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Tuinfluiter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fluiter 28 </text:p>
                <text:p text:style-name="al">Omschrijving : plaatsen van een dakkapel op voordakvlak </text:p>
                <text:p text:style-name="al">Zaaknummer : Z/2021/353222 </text:p>
                <text:p text:style-name="al">Bekendmakingsdatum: 3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222</meta:user-defined>
    <dc:language>nl</dc:language>
    <meta:user-defined meta:name="OVERHEID.EPSG28992/DC.spatial">106679.605 501990.045</meta:user-defined>
    <meta:user-defined meta:name="DC.title">Verleende omgevingsvergunning, plaatsen van een dakkapel op voordakvlak Tuinfluiter 28, te Heemskerk</meta:user-defined>
    <meta:user-defined meta:name="OVERHEID.PostcodeHuisnummer/OVERHEIDop.postcodeHuisnummer">1965EJ 28</meta:user-defined>
    <meta:user-defined meta:name="OVERHEIDop.straatnaam">Tuinfluiter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153</meta:user-defined>
    <meta:user-defined meta:name="OVERHEIDop.GmbID/DC.identifier">gmb-2021-73153</meta:user-defined>
    <meta:user-defined meta:name="OVERHEIDop.versieInformatie"/>
  </office:meta>
</office:document-meta>
</file>