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aanleggen van een natuurkampeerterrein en voedselbos - Kavinksbosch 10A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aanleggen van een natuurkampeerterrein en voedselbos</text:p>
              </text:list-item>
              <text:list-item text:style-override="id1-3-2-1-1-2-2">
                <text:number>•</text:number>
                <text:p text:style-name="al">Locatie: Kavinksbosch 10A te Susteren</text:p>
              </text:list-item>
              <text:list-item text:style-override="id1-3-2-1-1-2-3">
                <text:number>•</text:number>
                <text:p text:style-name="al">Datum besluit: 4 maart 2021</text:p>
              </text:list-item>
              <text:list-item text:style-override="id1-3-2-1-1-2-4">
                <text:number>•</text:number>
                <text:p text:style-name="al">Door dit besluit is de nieuwe uiterste beslistermijn: 18 april 2021</text:p>
              </text:list-item>
            </text:list>
            <text:p text:style-name="common-al">   </text:p>
            <text:p text:style-name="common-al">Echt-Susteren, 11 maart 2021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3151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5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5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59.17 341494.415</meta:user-defined>
    <meta:user-defined meta:name="DC.title">Gemeente Echt-Susteren - verlenging omgevingsvergunning - aanleggen van een natuurkampeerterrein en voedselbos - Kavinksbosch 10A, Susteren</meta:user-defined>
    <meta:user-defined meta:name="OVERHEID.PostcodeHuisnummer/OVERHEIDop.postcodeHuisnummer">6114AP 10</meta:user-defined>
    <meta:user-defined meta:name="OVERHEIDop.straatnaam">Kavinksbosch</meta:user-defined>
    <meta:user-defined meta:name="OVERHEIDop.woonplaats">Suster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3151</meta:user-defined>
    <meta:user-defined meta:name="OVERHEIDop.GmbID/DC.identifier">gmb-2021-73151</meta:user-defined>
    <meta:user-defined meta:name="OVERHEIDop.versieInformatie"/>
  </office:meta>
</office:document-meta>
</file>