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Drank- en horecavergunning, Borrelpunt, Parkstraat 6b, 5388 HS in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M.A. van der Walle is vergunning verleend voor het uitoefenen van het horecabedrijf Borrelpunt, Parkstraat 6b, 5388 HS in Nistelrode. De vergunning is verzonden op 3 maart 2021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314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025.966 412623.531</meta:user-defined>
    <meta:user-defined meta:name="DC.title">Drank- en horecawet, Drank- en horecavergunning, Borrelpunt, Parkstraat 6b, 5388 HS in Nistelrode</meta:user-defined>
    <meta:user-defined meta:name="OVERHEID.PostcodeHuisnummer/OVERHEIDop.postcodeHuisnummer">5388HS 6</meta:user-defined>
    <meta:user-defined meta:name="OVERHEIDop.straatnaam">Parkstraat</meta:user-defined>
    <meta:user-defined meta:name="OVERHEIDop.woonplaats">Nistelro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46</meta:user-defined>
    <meta:user-defined meta:name="OVERHEIDop.GmbID/DC.identifier">gmb-2021-73146</meta:user-defined>
    <meta:user-defined meta:name="OVERHEIDop.versieInformatie"/>
  </office:meta>
</office:document-meta>
</file>