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rdt 36 te Lemmer: aanvraag vergunning uitbreiden van de woning (OV 2021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16.185 541094.83</meta:user-defined>
    <meta:user-defined meta:name="DC.title">Buitenbaardt 36 te Lemmer: aanvraag vergunning uitbreiden van de woning (OV 20210159)</meta:user-defined>
    <meta:user-defined meta:name="OVERHEID.PostcodeHuisnummer/OVERHEIDop.postcodeHuisnummer">8532BS 36</meta:user-defined>
    <meta:user-defined meta:name="OVERHEIDop.straatnaam">Buitenbaardt</meta:user-defined>
    <meta:user-defined meta:name="OVERHEIDop.woonplaats">Lemm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41</meta:user-defined>
    <meta:user-defined meta:name="OVERHEIDop.GmbID/DC.identifier">gmb-2021-73141</meta:user-defined>
    <meta:user-defined meta:name="OVERHEIDop.versieInformatie"/>
  </office:meta>
</office:document-meta>
</file>