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jalke de Boerstrjitte 6 te Balk: aanvraag vergunning verbouwen/uitbreiden van de woning (OV 202101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mar-2021 is een aanvraag om een omgevingsvergunning binnengekomen voor deze locatie. Het gaat om het verbouwen/uitbreiden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312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2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2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7500.23 545749.751</meta:user-defined>
    <meta:user-defined meta:name="DC.title">Tjalke de Boerstrjitte 6 te Balk: aanvraag vergunning verbouwen/uitbreiden van de woning (OV 20210163)</meta:user-defined>
    <meta:user-defined meta:name="OVERHEID.PostcodeHuisnummer/OVERHEIDop.postcodeHuisnummer">8561EL 6</meta:user-defined>
    <meta:user-defined meta:name="OVERHEIDop.straatnaam">Tjalke de Boerstrjitte</meta:user-defined>
    <meta:user-defined meta:name="OVERHEIDop.woonplaats">Balk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128</meta:user-defined>
    <meta:user-defined meta:name="OVERHEIDop.GmbID/DC.identifier">gmb-2021-73128</meta:user-defined>
    <meta:user-defined meta:name="OVERHEIDop.versieInformatie"/>
  </office:meta>
</office:document-meta>
</file>