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Hooge Polderweg 1, 4251 N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Hooge Polderweg 1, 4251 NX, </text:span>plaatsen 3-tal portalen (OV20210166/5880917); ingekomen op 4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312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2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2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446.375 419701.573</meta:user-defined>
    <meta:user-defined meta:name="DC.title">Gemeente Altena - Aanvraag omgevingsvergunning Werkendam: Hooge Polderweg 1, 4251 NX</meta:user-defined>
    <meta:user-defined meta:name="OVERHEID.PostcodeHuisnummer/OVERHEIDop.postcodeHuisnummer">4251NX 1</meta:user-defined>
    <meta:user-defined meta:name="OVERHEIDop.straatnaam">Hooge Polderweg</meta:user-defined>
    <meta:user-defined meta:name="OVERHEIDop.woonplaats">Werkenda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127</meta:user-defined>
    <meta:user-defined meta:name="OVERHEIDop.GmbID/DC.identifier">gmb-2021-73127</meta:user-defined>
    <meta:user-defined meta:name="OVERHEIDop.versieInformatie"/>
  </office:meta>
</office:document-meta>
</file>