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ersfoort houdende regels omtrent de burgerlijke stand (Reglement Burgerlijke Stand Amersfoort 2021)</text:p>
      <text:section text:name="regeling_id1-3-2" text:style-name="regeling">
        <text:section text:name="aanhef_id1-3-2-1" text:style-name="aanhef">
          <text:section text:name="preambule_id1-3-2-1-1" text:style-name="preambule">
            <text:p text:style-name="al">Reglement met bepalingen over ambtenaren van de burgerlijke stand, de buitengewone ambtenaren van de burgerlijke stand en de openstelling van de afdeling Burgerzaken team burgerlijke stand. De bepalingen in dit reglement over huwelijken en huwelijksvoltrekkingen zijn ook van toepassing op het geregistreerd partnerschap en het sluiten van het geregistreerd partnerschap. Daarnaast zijn de bepalingen van toepassing op de omzetting van een geregistreerd partnerschap in een huwelij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en definities</text:p>
            <text:p text:style-name="al">Het reglement verstaat onder:</text:p>
            <text:list text:style-name="id1-3-2-2-1-3">
              <text:list-item text:style-override="id1-3-2-2-1-3-1">
                <text:number>a.</text:number>
                <text:p text:style-name="al">de wet: Boek 1 van het Burgerlijk Wetboek;</text:p>
              </text:list-item>
              <text:list-item text:style-override="id1-3-2-2-1-3-2">
                <text:number>b.</text:number>
                <text:p text:style-name="al">het besluit: Besluit burgerlijke stand 1994;</text:p>
              </text:list-item>
              <text:list-item text:style-override="id1-3-2-2-1-3-3">
                <text:number>c.</text:number>
                <text:p text:style-name="al">het reglement: Reglement Burgerlijke Stand Amersfoort 2021;</text:p>
              </text:list-item>
              <text:list-item text:style-override="id1-3-2-2-1-3-4">
                <text:number>d.</text:number>
                <text:p text:style-name="al">(buitengewoon) ambtenaar van de burgerlijke stand: een ambtenaar in dienst van de gemeente of van een andere gemeente en als zodanig aangewezen door burgemeester en wethouders;</text:p>
              </text:list-item>
              <text:list-item text:style-override="id1-3-2-2-1-3-5">
                <text:number>e.</text:number>
                <text:p text:style-name="al">ABS: ambtenaar burgerlijke stand;</text:p>
              </text:list-item>
              <text:list-item text:style-override="id1-3-2-2-1-3-6">
                <text:number>f.</text:number>
                <text:p text:style-name="al">BABS: buitengewoon ambtenaar burgerlijke stand;</text:p>
              </text:list-item>
              <text:list-item text:style-override="id1-3-2-2-1-3-7">
                <text:number>g.</text:number>
                <text:p text:style-name="al">gemeentehuis: plaats die bij besluit door het bevoegd orgaan als zodanig is aangewezen.</text:p>
              </text:list-item>
            </text:list>
          </text:section>
          <text:section text:name="artikel_id1-3-2-2-2" text:style-name="artikel">
            <text:p text:style-name="artikel_kop_titel"><text:span text:style-name="artikel_kop_label">Artikel</text:span> <text:span text:style-name="artikel_kop_nr">2</text:span> Leiding Burgerlijke stand</text:p>
            <text:p text:style-name="al">De afdelingsmanager Burgerzaken is belast met de leiding van het team van de burgerlijke stand en ontleent zijn bevoegdheden aan het bevoegdhedenbesluit van de gemeente Amersfoort.</text:p>
          </text:section>
          <text:section text:name="artikel_id1-3-2-2-3" text:style-name="artikel">
            <text:p text:style-name="artikel_kop_titel"><text:span text:style-name="artikel_kop_label">Artikel</text:span> <text:span text:style-name="artikel_kop_nr">3</text:span> Aanwijzing (Buitengewoon) ambtenaar van de burgerlijke stand</text:p>
            <text:list text:style-name="id1-3-2-2-3-2">
              <text:list-item text:style-override="id1-3-2-2-3-2">
                <text:number>1.</text:number>
                <text:p text:style-name="al">Voor aanwijzing als ambtenaar van de burgerlijke stand komen uitsluitend in aanmerking medewerkers die werkzaam zijn binnen de hoofdafdeling Burgerzaken. </text:p>
              </text:list-item>
              <text:list-item text:style-override="id1-3-2-2-3-3">
                <text:number>2.</text:number>
                <text:p text:style-name="al">Het minimum aantal ambtenaren van de burgerlijke stand dat in dienst is bij de gemeente is vier. </text:p>
              </text:list-item>
              <text:list-item text:style-override="id1-3-2-2-3-4">
                <text:number>3.</text:number>
                <text:p text:style-name="al">Voor aanwijzing tot buitengewoon ambtenaar van de burgerlijke stand komen in aanmerking personen die niet werkzaam zijn binnen de hoofdafdeling Burgerzaken. </text:p>
              </text:list-item>
            </text:list>
          </text:section>
          <text:section text:name="artikel_id1-3-2-2-4" text:style-name="artikel">
            <text:p text:style-name="artikel_kop_titel"><text:span text:style-name="artikel_kop_label">Artikel</text:span> <text:span text:style-name="artikel_kop_nr">4</text:span> Aanwijzingsperiode</text:p>
            <text:list text:style-name="id1-3-2-2-4-2">
              <text:list-item text:style-override="id1-3-2-2-4-2">
                <text:number>1.</text:number>
                <text:p text:style-name="al">De aanwijzing van de ambtenaren van de burgerlijke stand vindt plaats voor de maximale duur van de periode dat zij in dienst van de gemeente, en werkzaam binnen de hoofdafdeling Burgerzaken, zijn en wordt vastgelegd in een aanwijzingsbesluit. </text:p>
              </text:list-item>
              <text:list-item text:style-override="id1-3-2-2-4-3">
                <text:number>2.</text:number>
                <text:p text:style-name="al">De aanwijzing van de buitengewoon ambtenaar van de burgerlijke stand vindt plaats onder de volgende voorwaarden:</text:p>
                <text:list text:style-name="id1-3-2-2-4-3-3">
                  <text:list-item text:style-override="id1-3-2-2-4-3-3-1">
                    <text:number>a.</text:number>
                    <text:p text:style-name="al">De buitengewoon ambtenaar van de burgerlijke stand wordt voor een in het aanwijzingsbesluit te bepalen periode aangewezen.</text:p>
                  </text:list-item>
                  <text:list-item text:style-override="id1-3-2-2-4-3-3-2">
                    <text:number>b.</text:number>
                    <text:p text:style-name="al">Als de buitengewoon ambtenaar van de burgerlijke stand lid is van het college van burgemeester en wethouders of van de Gemeenteraad, is de aanwijzingstermijn maximaal de termijn die samenvalt met de zittingsperiode van het betreffende college- of raadslid.</text:p>
                  </text:list-item>
                  <text:list-item text:style-override="id1-3-2-2-4-3-3-3">
                    <text:number>c.</text:number>
                    <text:p text:style-name="al">Voor personen die eenmalig een huwelijk of partnerschap in de gemeente Amersfoort zullen sluiten, geldt de aanwijzing voor de dag waarop dit huwelijk of partnerschap plaatsvindt. Dit onder voorwaarde dat de persoon voorafgaand aan het huwelijk aangewezen is bij een andere gemeente in Nederland en beëdigd is als (buitengewoon) ambtenaar van de burgerlijke stand bij de rechtbank.</text:p>
                  </text:list-item>
                  <text:list-item text:style-override="id1-3-2-2-4-3-3-4">
                    <text:number>d.</text:number>
                    <text:p text:style-name="al">Het college van burgemeester en wethouders kan nadere regels stellen omtrent de aanwijsbaarheid van (buitengewoon) ambtenaren van de burgerlijke stand.</text:p>
                  </text:list-item>
                </text:list>
              </text:list-item>
            </text:list>
          </text:section>
          <text:section text:name="artikel_id1-3-2-2-5" text:style-name="artikel">
            <text:p text:style-name="artikel_kop_titel"><text:span text:style-name="artikel_kop_label">Artikel</text:span> <text:span text:style-name="artikel_kop_nr">5</text:span> Locatie</text:p>
            <text:list text:style-name="id1-3-2-2-5-2">
              <text:list-item text:style-override="id1-3-2-2-5-2">
                <text:number>1.</text:number>
                <text:p text:style-name="al">De (buitengewoon) ambtenaar van de burgerlijke stand verricht zijn wettelijke taken in het gemeentehuis.</text:p>
              </text:list-item>
              <text:list-item text:style-override="id1-3-2-2-5-3">
                <text:number>2.</text:number>
                <text:list text:style-name="id1-3-2-2-5-3-2">
                  <text:list-item text:style-override="id1-3-2-2-5-3-2-1">
                    <text:number>a</text:number>
                    <text:p text:style-name="al">De huwelijksvoltrekking als bedoeld in artikel 4 van de Wet rechten burgerlijke stand (kosteloze plechtigheden) vindt plaats in de trouwkamer van het gemeentehuis. Bij de voltrekking zijn buiten het bruidspaar alleen de getuigen aanwezig.</text:p>
                  </text:list-item>
                  <text:list-item text:style-override="id1-3-2-2-5-3-2-2">
                    <text:number>b</text:number>
                    <text:p text:style-name="al"> De eenvoudige plechtigheid vindt plaats in de trouwkamer. Bij de voltrekking zijn naast het bruidspaar maximaal 6 personen (inclusief getuigen) aanwezig. </text:p>
                  </text:list-item>
                  <text:list-item text:style-override="id1-3-2-2-5-3-2-3">
                    <text:number>c</text:number>
                    <text:p text:style-name="al"> De uitgebreide plechtigheid vindt plaats in de grote en kleine trouwzaal van het Oude Stadhuis. Hierbij kunnen maximaal 55 personen, inclusief bruidspaar en getuigen, aanwezig zijn. </text:p>
                  </text:list-item>
                  <text:list-item text:style-override="id1-3-2-2-5-3-2-4">
                    <text:number>d</text:number>
                    <text:p text:style-name="al"> De uitgebreide plechtigheid kan tevens plaatsvinden binnen ieder gebouw binnen de gemeentegrenzen van de gemeente Amersfoort, mits hierbij voldaan wordt aan de in bijlage 1 bij dit besluit genoemde “Algemene voorwaarden voor aanwijzing van een gemeentehuis”. </text:p>
                  </text:list-item>
                </text:list>
              </text:list-item>
              <text:list-item text:style-override="id1-3-2-2-5-4">
                <text:number>3.</text:number>
                <text:p text:style-name="al">Op de gemeentehuizen waar de ambtenaar van de burgerlijke stand doorgaans kantoor houdt, kunnen alle werkzaamheden de burgerlijke stand betreffende worden verricht. Aanwijzing van een locatie tot gemeentehuis voor incidenteel gebruik, geschiedt door het college van Burgemeester en wethouders. In de aangewezen gemeentehuizen voor incidenteel gebruik kunnen slechts huwelijken worden gesloten, partnerschappen worden geregistreerd of omzettingen van partnerschappen in huwelijken plaatsvinden.</text:p>
              </text:list-item>
              <text:list-item text:style-override="id1-3-2-2-5-5">
                <text:number>4.</text:number>
                <text:p text:style-name="al">De aanwijzing van een locatie tot gemeentehuis voor incidenteel gebruik is pas effectief nadat het bruidspaar hiervan een schriftelijke bevestiging heeft ontvangen. Het bruidspaar en de locatiebeheerder vullen hiertoe de “Instemmingsverklaring voor gebruik van de locatie voor een huwelijk of geregistreerd partnerschap” in en leveren dit in bij het kenbaar maken van het huwelijk of partnerschap. In deze Instemmingsverklaring staan de voorwaarden waar de locatie aan moet voldoen tijdens de plechtigheid. </text:p>
              </text:list-item>
            </text:list>
          </text:section>
          <text:section text:name="artikel_id1-3-2-2-6" text:style-name="artikel">
            <text:p text:style-name="artikel_kop_titel"><text:span text:style-name="artikel_kop_label">Artikel</text:span> <text:span text:style-name="artikel_kop_nr">6</text:span> Aanmelden en afzeggen van het huwelijk of geregistreerd partnerschap</text:p>
            <text:list text:style-name="id1-3-2-2-6-2">
              <text:list-item text:style-override="id1-3-2-2-6-2">
                <text:number>1.</text:number>
                <text:p text:style-name="al">De datum voor het sluiten van een huwelijk of het registreren van een partnerschap kan maximaal een jaar voorafgaand aan de huwelijksdatum worden vastgelegd.</text:p>
              </text:list-item>
              <text:list-item text:style-override="id1-3-2-2-6-3">
                <text:number>2.</text:number>
                <text:p text:style-name="al">De afgesproken datum kan, indien gewenst, geannuleerd worden. Bij een annulering binnen 3 maanden voor de huwelijksvoltrekking of partnerschapsregistratie worden leges terugbetaald tot € 150,00. Als de leges voor het huwelijk of geregistreerd partnerschap nog niet betaald zijn, wordt een factuur van € 150,00 verstuurd. </text:p>
              </text:list-item>
            </text:list>
          </text:section>
          <text:section text:name="artikel_id1-3-2-2-7" text:style-name="artikel">
            <text:p text:style-name="artikel_kop_titel"><text:span text:style-name="artikel_kop_label">Artikel</text:span> <text:span text:style-name="artikel_kop_nr">7</text:span> Openstelling</text:p>
            <text:list text:style-name="id1-3-2-2-7-2">
              <text:list-item text:style-override="id1-3-2-2-7-2">
                <text:number>1.</text:number>
                <text:p text:style-name="al">De actuele openingstijden van de afdeling Burgerlijke Stand voor publiek staan vermeld op de gemeentelijke website.</text:p>
              </text:list-item>
              <text:list-item text:style-override="id1-3-2-2-7-3">
                <text:number>2.</text:number>
                <text:p text:style-name="al">De actuele openingstijden van de afdeling Burgerlijke stand voor het voltrekken van huwelijken of registreren van partnerschappen staan vermeld op de website bij het onderwerp “trouwen en geregistreerd partnerschap”.</text:p>
              </text:list-item>
              <text:list-item text:style-override="id1-3-2-2-7-4">
                <text:number>3.</text:number>
                <text:p text:style-name="al">Op de overige locaties vindt de voltrekking van de huwelijken en de registratie van de partnerschappen plaats op het tijdstip dat is afgesproken tussen de beheerder/eigenaar van de locatie en het aanstaande paar en na de bevestiging van de medewerker van de afdeling Burgerlijke stand. </text:p>
              </text:list-item>
            </text:list>
          </text:section>
          <text:section text:name="artikel_id1-3-2-2-8" text:style-name="artikel">
            <text:p text:style-name="artikel_kop_titel"><text:span text:style-name="artikel_kop_label">Artikel</text:span> <text:span text:style-name="artikel_kop_nr">8</text:span> Wijze van voltrekking kosteloze en eenvoudige plechtigheden</text:p>
            <text:p text:style-name="al">Voor de voltrekking van de kosteloze plechtigheid als bedoeld in artikel 4 van de Wet rechten burgerlijke stand en voor de eenvoudige plechtigheid gelden de volgende bepalingen als het (bruids)paar kiest voor de plechtigheid in Amersfoort:</text:p>
            <text:p text:style-name="al">
            <text:span text:style-name="nadrukvet">Algemeen:</text:span>
          </text:p>
            <text:list text:style-name="id1-3-2-2-8-4">
              <text:list-item text:style-override="id1-3-2-2-8-4-1">
                <text:number>•</text:number>
                <text:p text:style-name="al">(Bruids)paren kunnen alleen een kosteloze of eenvoudige plechtigheid kiezen op een daartoe opengesteld tijdstip, zoals aangeven op de website.</text:p>
              </text:list-item>
              <text:list-item text:style-override="id1-3-2-2-8-4-2">
                <text:number>•</text:number>
                <text:p text:style-name="al">Voorafgaand aan de ceremonie vindt er géén gesprek plaats met de ambtenaar van de burgerlijke stand die het huwelijk of het partnerschap zal voltrekken.</text:p>
              </text:list-item>
              <text:list-item text:style-override="id1-3-2-2-8-4-3">
                <text:number>•</text:number>
                <text:p text:style-name="al">Er wordt geen bode ingezet.</text:p>
              </text:list-item>
              <text:list-item text:style-override="id1-3-2-2-8-4-4">
                <text:number>•</text:number>
                <text:p text:style-name="al">Het huwelijk of geregistreerde partnerschap wordt voltrokken in de trouwkamer van het gemeentehuis, Stadhuisplein 1 te Amersfoort.</text:p>
              </text:list-item>
              <text:list-item text:style-override="id1-3-2-2-8-4-5">
                <text:number>•</text:number>
                <text:p text:style-name="al">Er kan geen voorkeur worden uitgesproken voor een ambtenaar die het huwelijk of het partnerschap zal voltrekken.</text:p>
              </text:list-item>
              <text:list-item text:style-override="id1-3-2-2-8-4-6">
                <text:number>•</text:number>
                <text:p text:style-name="al">Het geven van een persoonlijke invulling aan de ceremonie, zoals bijvoorbeeld een toespraak, het afspelen van muziek, etc. is niet toegestaan.</text:p>
              </text:list-item>
            </text:list>
            <text:p text:style-name="al">
            <text:span text:style-name="nadrukvet">Voor de kosteloze plechtigheid gelden aanvullend op de algemene regels ook onderstaande regels:</text:span>
          </text:p>
            <text:list text:style-name="id1-3-2-2-8-6">
              <text:list-item text:style-override="id1-3-2-2-8-6-1">
                <text:number>•</text:number>
                <text:p text:style-name="al">Van de (bruids)paren die gebruik willen maken van een huwelijk of een geregistreerd partnerschap op een kosteloos tijdstip, moet tenminste één van de partners ingezetene zijn (als bedoeld in art 1.1 onder f van de wet Basis Registratie Personen (“BRP”)) van de gemeente Amersfoort.</text:p>
              </text:list-item>
              <text:list-item text:style-override="id1-3-2-2-8-6-2">
                <text:number>•</text:number>
                <text:p text:style-name="al">Tijdens de “kosteloze plechtigheid” zal invulling worden gegeven aan het wettelijke recht om te kunnen trouwen of een geregistreerd partnerschap aan te gaan. Dit betekent dat het recht zich beperkt tot het opmaken van de akte, het geven van het “ja-woord” bij het huwelijk en ondertekenen van de akte bij een huwelijk en een geregistreerd partnerschap. Er is geen ruimte voor een toespraak. </text:p>
              </text:list-item>
              <text:list-item text:style-override="id1-3-2-2-8-6-3">
                <text:number>•</text:number>
                <text:p text:style-name="al">Tijdens de kosteloze plechtigheid mogen naast het (bruids)paar en de trouwambtenaar alleen de getuigen aanwezig zijn.</text:p>
              </text:list-item>
            </text:list>
            <text:p text:style-name="al">
            <text:span text:style-name="nadrukvet">Voor de eenvoudige plechtigheid gelden aanvullend op de algemene regels ook onderstaande regels: </text:span>
          </text:p>
            <text:list text:style-name="id1-3-2-2-8-8">
              <text:list-item text:style-override="id1-3-2-2-8-8-1">
                <text:number>•</text:number>
                <text:p text:style-name="al">Tijdens de “eenvoudige plechtigheid” zal invulling worden gegeven aan het wettelijke recht om te kunnen trouwen of een geregistreerd partnerschap aan te gaan. Dit betekent dat het recht zich beperkt tot het opmaken van de akte, het geven van het “ja-woord” bij het huwelijk en ondertekenen van de akte bij een huwelijk en een geregistreerd partnerschap. Er is ruimte voor een korte toespraak door de trouwambtenaar. </text:p>
              </text:list-item>
              <text:list-item text:style-override="id1-3-2-2-8-8-2">
                <text:number>•</text:number>
                <text:p text:style-name="al">Tijdens de eenvoudige plechtigheid mogen naast het (bruids)paar en de trouwambtenaar maximaal 6 personen aanwezig zijn. Dit is inclusief getuigen. </text:p>
              </text:list-item>
            </text:list>
          </text:section>
          <text:section text:name="artikel_id1-3-2-2-9" text:style-name="artikel">
            <text:p text:style-name="artikel_kop_titel"><text:span text:style-name="artikel_kop_label">Artikel</text:span> <text:span text:style-name="artikel_kop_nr">9</text:span> Vergoeding</text:p>
            <text:p text:style-name="al">De buitengewoon ambtenaar van de burgerlijke stand, zoals genoemd in artikel 3, lid 3, ontvangt voor ieder door hem afzonderlijk voltrokken huwelijk een vergoeding conform de arbeidsvoorwaardenregeling voor de buitengewoon ambtenaren van de burgerlijke stand.</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it reglement heet : “ Reglement Burgerlijke Stand Amersfoort 2021”.</text:p>
              </text:list-item>
              <text:list-item text:style-override="id1-3-2-2-10-3">
                <text:number>2.</text:number>
                <text:p text:style-name="al">Dit reglement treedt in werking met ingang van 1 februari 2021. </text:p>
              </text:list-item>
              <text:list-item text:style-override="id1-3-2-2-10-4">
                <text:number>3.</text:number>
                <text:p text:style-name="al">Het reglement Burgerlijke Stand Amersfoort 2020 wordt per dezelfde datum ingetrokken.</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oelichting Reglement Burgerlijke Stand Amersfoort 2020</text:p>
          <text:p text:style-name="al">
          <text:span text:style-name="nadrukvet">Algemeen</text:span>
        </text:p>
          <text:p text:style-name="al">De bevoegdheid tot aanwijzen van een gemeentehuis berust op grond van de vigerende Gemeentewet bij de gemeenteraad. De gemeenteraad heeft deze bevoegdheid overgedragen aan het college van burgemeester en wethouders. </text:p>
          <text:p text:style-name="al"/>
          <text:p text:style-name="al">
          <text:span text:style-name="nadrukvet">Artikel 2</text:span>
        </text:p>
          <text:p text:style-name="al">De afdelingsmanager Burgerzaken heeft de algemene leiding over de burgerlijke stand. De (B)ABS is zelf inhoudelijk verantwoordelijk voor de verrichtte werkzaamheden. Door de voorafgaande beëdigingsprocedure heeft hij zich persoonlijk verbonden tot vervulling van de hem wettelijke opgelegde verplichtingen. Ten aanzien van de uitvoering van deze werkzaamheden staat hij dan ook niet in een hiërarchische verhouding ten opzichte van de gemeente als werkgever of de afdelingsmanager Burgerzaken. Alleen de rechter kan hem bevelen geven. De (B)ABS is wel verantwoording schuldig aan het gemeentebestuur voor de opgedragen werkzaamheden. De normale disciplinaire sancties gelden ook voor de (B)ABS als hij zijn ambtsplichten verwaarloost. </text:p>
          <text:p text:style-name="al"/>
          <text:p text:style-name="al">
          <text:span text:style-name="nadrukvet">Artikel 3</text:span>
        </text:p>
          <text:p text:style-name="al">In dit artikel wordt bepaald wie als (buitengewoon) ambtenaar van de burgerlijke stand van de Gemeente Amersfoort kan worden aangewezen. Artikel 1:16 Burgerlijk Wetboek (BW) vormt hiervoor de wettelijke basis. Om vakkennis en professionele beroepsuitoefening te waarborgen, bepaalt art 3 lid 1 van dit reglement dat alleen personen die werkzaam zijn binnen de afdeling burgerzaken als ambtenaar van de burgerlijke stand (ABS) kunnen worden aangewezen. </text:p>
          <text:p text:style-name="al"/>
          <text:p text:style-name="al">In tegenstelling tot de ABS wordt de buitengewoon ambtenaar van de burgerlijke stand (BABS) specifiek aangewezen voor het voltrekken van huwelijken en het registreren van partnerschappen. Iedereen die volledig handelingsbekwaam is, kan in principe worden aangewezen als BABS. Als ambtenaar of buitengewoon ambtenaar van de burgerlijke stand kan alleen een persoon aangewezen worden die in de uitoefening van zijn ambt geen onderscheid maakt als bedoeld in <text:span text:style-name="nadrukondlijn">artikel 1 van de Algemene wet gelijke behandeling</text:span>, tenzij het onderscheid is gebaseerd op een wettelijk voorschrift.</text:p>
          <text:p text:style-name="al"/>
          <text:p text:style-name="al">
          <text:span text:style-name="nadrukvet">Artikel 4</text:span>
        </text:p>
          <text:p text:style-name="al">In artikel BW 1:16, lid 2 van het Burgerlijke Wetboek is bepaald dat een (B)ABS voor een bepaalde periode kan worden aangewezen. </text:p>
          <text:p text:style-name="al">De aanwijzing als ABS is verbonden aan de periode dat de ABS onafgebroken werkzaam is binnen de afdeling Burgerzaken van de gemeente Amersfoort. Dit betekent dat op het moment dat de medewerker niet meer werkzaam is binnen deze afdeling, de aanwijzing van rechtswege vervalt. </text:p>
          <text:p text:style-name="al"/>
          <text:p text:style-name="al">De aanwijzing als BABS vindt plaats voor bepaalde tijd of voor onbepaalde tijd. </text:p>
          <text:p text:style-name="al"/>
          <text:p text:style-name="al">Het (bruids) paar kan een voorkeur voor een BABS opgeven, tenzij sprake is van een kosteloze plechtigheid als bedoeld in artikel 4 van de Wet rechten burgerlijke stand of wanneer sprake is van een eenvoudige plechtigheid. </text:p>
          <text:p text:style-name="al"/>
          <text:p text:style-name="al">Op verzoek van een bruidspaar is het mogelijk iemand voor één dag als BABS aan te wijzen om het huwelijk of de partnerschapsregistratie in de gemeente Amersfoort te sluiten. Dit onder voorwaarde dat de persoon voorafgaand aan de plechtigheid is aangewezen is bij een gemeente in Nederland en beëdigd is als (buitengewoon) ambtenaar van de burgerlijke stand bij de rechtbank. </text:p>
          <text:p text:style-name="al"/>
          <text:p text:style-name="al">
          <text:span text:style-name="nadrukvet">Artikel 5</text:span>
        </text:p>
          <text:p text:style-name="al">Op grond van artikel 4 van de Wet rechten Burgerlijk stand is de gemeente Amersfoort verplicht minimaal twee keer per week de gelegenheid te geven op basis van dit artikel een huwelijk of partnerschap te kunnen sluiten. Deze huwelijken en partnerschappen vinden op eenvoudige wijze plaats in de trouwkamer in het gemeentehuis in het bijzijn van de getuigen.</text:p>
          <text:p text:style-name="al"/>
          <text:p text:style-name="al">De eenvoudige plechtigheid wordt geboden voor (bruids)paren die geen prijs stellen op een uitgebreide ceremonie. De voltrekking vindt plaats in de trouwkamer en in het bijzijn van maximaal 6 personen, inclusief getuigen.</text:p>
          <text:p text:style-name="al"/>
          <text:p text:style-name="al">Artikel 1:63 BW bepaalt dat een huwelijk (partnerschap) in het openbaar in het gemeentehuis moet worden gesloten. Als gemeentehuis wordt beschouwd iedere locatie binnen de grenzen van de gemeente en dat als zodanig is aangewezen. De voorwaarden voor deze aanwijzing staan in bijlage 1, waaronder de voorwaarde dat de locatie een adres heeft. De overige voorwaarden beschrijven de eisen voor o.a. veiligheid, goede toegankelijkheid, voorzieningen voor de huwelijksvoltrekking (toilet en kleedgelegenheid), (zonodig) met een waarneming ter plaatse door een toezichthouder. </text:p>
          <text:p text:style-name="al"/>
          <text:p text:style-name="al">De eigenaar/gebruiker van het aan te wijzen adres moet toestemming geven. De toestemming wordt geregeld door de “instemmingsverklaring” samen met het (bruids)paar in te vullen en te ondertekenen. De “instemmingsverklaring” wordt bij de gemeente ingeleverd. De schriftelijke bevestiging met de toestemming wordt door de gemeente aan het (bruids)paar verstuurd.</text:p>
          <text:p text:style-name="al"/>
          <text:p text:style-name="al">
          <text:span text:style-name="nadrukvet">Artikel 6</text:span>
        </text:p>
          <text:p text:style-name="al">De teruggave van leges ná een annulering is vastgesteld in de legesverordening. Het bedrag staat vermeld op de gemeentelijke website. </text:p>
          <text:p text:style-name="al"/>
          <text:p text:style-name="al">
          <text:span text:style-name="nadrukvet">Artikel 7</text:span>
        </text:p>
          <text:p text:style-name="al">In dit artikel is de verplichting van het college om op grond van artikel 1:16c van het Burgerlijk Wetboek een regeling voor de openingstijden van de burgerlijke stand te treffen, uitgewerkt. Met uitzondering van de huwelijken verricht de ABS de verschillende werkzaamheden tijdens de openingstijden van de afdeling Burgerzaken.</text:p>
          <text:p text:style-name="al"/>
          <text:p text:style-name="al">Voor de verschillende mogelijkheden en voor de openingstijden wordt doorverwezen naar de website van de gemeente. Daar staat de actuele informatie. </text:p>
          <text:p text:style-name="al"/>
          <text:p text:style-name="al">Huwelijken die op locatie worden gesloten, kunnen op elk gewenst tijdstip en iedere dag van de week worden gesloten met instemming van de eigenaar/beheerder van de locatie en na goedkeuring van de gemeente.</text:p>
          <text:p text:style-name="al"/>
          <text:p text:style-name="al">
          <text:span text:style-name="nadrukvet">Artikel 8</text:span>
        </text:p>
          <text:p text:style-name="al">De huwelijken als bedoeld in artikel 4 van de Wet rechten burgerlijke stand worden zonder ceremonie door een toegewezen (B)ABS gesloten in de trouwkamer in het gemeentehuis. De wetgever heeft in 1897 dit artikel in de wet opgenomen om financieel minder draagkrachtige personen toch in de gelegenheid te stellen te trouwen. Het huwelijk is dan wel kosteloos voor het (bruids)paar maar de kosten voor de gemeente lopen gewoon door. In de loop der jaren is gebleken dat men vaak om andere redenen dan financiële draagkracht kiest voor het kosteloze huwelijk.</text:p>
          <text:p text:style-name="al">Om de kosten voor de gemeente binnen de perken te houden is opgenomen dat de kosteloze ceremonieën een aantal beperkingen kennen en dus een sober karakter hebben. Steeds vaker zijn er (bruids)paren die geen enkele binding hebben met Amersfoort maar wel hier kosteloos willen trouwen. Om deze trend tegen te gaan en de wachttijd binnen een redelijke termijn te houden, is opgenomen dat minimaal één van de aanstaande partners ingezetene van de gemeente Amersfoort moet zijn.</text:p>
          <text:p text:style-name="al"/>
          <text:p text:style-name="al">De eenvoudige plechtigheid is een plechtigheid voor personen die geen prijs stellen op een uitgebreide plechtigheid met een persoonlijke toespraak, maar wel bereid zijn te betalen voor de plechtigheid.</text:p>
        </text:section>
        <text:section text:name="bijlage_id1-3-2-5" text:style-name="bijlage">
          <text:p text:style-name="bijlage_top"/>
          <text:p text:style-name="hoofdstuk_kop"><text:span text:style-name="label"/> Bijlage 1</text:p>
          <text:p text:style-name="al">
          <text:span text:style-name="nadrukvet">Algemene voorwaarden voor aanwijzing van een gemeentehuis </text:span>
        </text:p>
          <text:p text:style-name="al"/>
          <text:list text:style-name="id1-3-2-5-4">
            <text:list-item text:style-override="id1-3-2-5-4-1">
              <text:number>•</text:number>
              <text:p text:style-name="al">De veiligheid van de (buitengewoon) ambtenaar van de burgerlijke stand is gewaarborgd.</text:p>
            </text:list-item>
            <text:list-item text:style-override="id1-3-2-5-4-2">
              <text:number>•</text:number>
              <text:p text:style-name="al">Het begrip gemeentehuis binnen de gemeente Amersfoort is ruim. Als gemeentehuis kan elk adres binnen de grenzen van de gemeente worden aangewezen en dit hoeft geen gebouw te zijn. Een huwelijk kan daarom ook buiten worden gesloten. De aanwijzing van een locatie tot gemeentehuis voor incidenteel (eenmalig) gebruik mag niet leiden tot strijd met de openbare orde.</text:p>
            </text:list-item>
            <text:list-item text:style-override="id1-3-2-5-4-3">
              <text:number>•</text:number>
              <text:p text:style-name="al">De eigenaar dan wel de daartoe bevoegde beheerder van de locatie verleent schriftelijk toestemming.</text:p>
            </text:list-item>
            <text:list-item text:style-override="id1-3-2-5-4-4">
              <text:number>•</text:number>
              <text:p text:style-name="al">Aanwijzing van een locatie tot gemeentehuis voor incidenteel gebruik is pas effectief nadat het bruidspaar een schriftelijke bevestigin heeft ontvangen. De dag, het tijdstip en de locatie zijn uiterlijk 8 weken vóór de huwelijkssluiting schriftelijk aan de ambtenaar van de burgerlijke stand kenbaar gemaakt.</text:p>
            </text:list-item>
            <text:list-item text:style-override="id1-3-2-5-4-5">
              <text:number>•</text:number>
              <text:p text:style-name="al">De beheerder van de locatie stelt de locatie voor de duur van de huwelijkssluiting ter beschikking aan de gemeente. De wijze van gebruik tijdens de huwelijkssluiting wordt bepaald door de gemeente. Gedurende deze periode heeft de locatie de status van gemeentehuis.</text:p>
            </text:list-item>
            <text:list-item text:style-override="id1-3-2-5-4-6">
              <text:number>•</text:number>
              <text:p text:style-name="al">Gebruikmaking van de openbare ruimte geschiedt met inachtneming van de regels in de APV.</text:p>
            </text:list-item>
            <text:list-item text:style-override="id1-3-2-5-4-7">
              <text:number>•</text:number>
              <text:p text:style-name="al">De tot gemeentehuis aangewezen locatie dient voor het doel en de duur van de huwelijkssluiting voor iedereen vrij bereikbaar en toegankelijk te zijn. In de openbare ruimten mag gedurende de gehele plechtigheid niet worden gerookt.</text:p>
            </text:list-item>
            <text:list-item text:style-override="id1-3-2-5-4-8">
              <text:number>•</text:number>
              <text:p text:style-name="al">Als een boot wordt gekozen als aangewezen locatie, dient de boot gedurende de plechtigheid voor een ieder bereikbaar en vrij toegankelijk te zijn. De boot ligt tijdens de plecthtigheid aangemeerd aan de opstapplaats/ligplaats binnen de grenzen van de gemeente Amersfoort.</text:p>
            </text:list-item>
            <text:list-item text:style-override="id1-3-2-5-4-9">
              <text:number>•</text:number>
              <text:p text:style-name="al">De gemeente is niet verantwoordelijk voor het regelen van parkeervoorzieningen ter plaatse.</text:p>
            </text:list-item>
            <text:list-item text:style-override="id1-3-2-5-4-10">
              <text:number>•</text:number>
              <text:p text:style-name="al">Indien de eigenaar of beheerder een vergoeding voor het gebruik van de locatie vraagt, is deze geheel voor rekening van het bruidspaar.</text:p>
            </text:list-item>
            <text:list-item text:style-override="id1-3-2-5-4-11">
              <text:number>•</text:number>
              <text:p text:style-name="al">Voor de inrichting en aankleding van de locatie is het bruidspaar verantwoordelijk. De aanpassing van de locatie vindt plaats in nauw overleg met de beheerder. In ieder geval dienen een tafel, stoelen, voldoende verlichting, een kleedruimte voor de trouwambtenaar en voldoende vluchtwegen aanwezig te zijn. Aanwijzing leidt, anders dan bij overeenkomst, niet tot enige verantwoordelijkheid van de gemeente voor de inrichting, aankleding en verzorging van de locatie.</text:p>
            </text:list-item>
            <text:list-item text:style-override="id1-3-2-5-4-12">
              <text:number>•</text:number>
              <text:p text:style-name="al">Het niet voldoen aan de bepalingen van dit artikel kan voor de gemeente reden zijn de huwelijkssluiting niet op de overeengekomen tijd en locatie te laten plaatsvinden.</text:p>
            </text:list-item>
            <text:list-item text:style-override="id1-3-2-5-4-13">
              <text:number>•</text:number>
              <text:p text:style-name="al">De gemeente Amersfoort is niet aansprakelijk voor de door huwelijkspartners, bezoekers behorend tot de bruiloftsgasten, of derden geleden schade, als gevolg van of in verband met het gebruik van de locatie. </text:p>
            </text:list-item>
          </text:list>
          <text:p text:style-name="al">* De afdelingsmanager Burgerzaken is bevoegd de algemene voorwaarden (zoals vermeld in de bijlage) voor “aanwijzing van een gemeentehuis” aan te passen.</text:p>
        </text:section>
        <text:section text:name="bijlage_id1-3-2-6" text:style-name="bijlage">
          <text:p text:style-name="bijlage_top"/>
          <text:p text:style-name="hoofdstuk_kop"><text:span text:style-name="label"/> Bijlage 2</text:p>
          <text:p text:style-name="al">
          <text:span text:style-name="nadrukvet">Huisregels oude stadhuis en Stadhuisplein</text:span>
        </text:p>
          <text:p text:style-name="al"/>
          <text:p text:style-name="al">Voor uw en onze veiligheid, hebben wij een aantal huisregels opgesteld. Wij vragen u zich aan deze regels te houden. Zo blijft onze locatie (en de directe omgeving) een prettige en veilige plaats voor u, uw gasten en onze medewerkers. De huisregels in alle gemeentelijke gebouwen zijn: </text:p>
          <text:p text:style-name="al"/>
          <text:list text:style-name="id1-3-2-6-6">
            <text:list-item text:style-override="id1-3-2-6-6-1">
              <text:number>•</text:number>
              <text:p text:style-name="al">geen huisdieren (met uitzondering van geleidehonden)</text:p>
            </text:list-item>
            <text:list-item text:style-override="id1-3-2-6-6-2">
              <text:number>•</text:number>
              <text:p text:style-name="al">niet roken,</text:p>
            </text:list-item>
            <text:list-item text:style-override="id1-3-2-6-6-3">
              <text:number>•</text:number>
              <text:p text:style-name="al">geen alcoholische dranken en drugs</text:p>
            </text:list-item>
            <text:list-item text:style-override="id1-3-2-6-6-4">
              <text:number>•</text:number>
              <text:p text:style-name="al">geen agressie</text:p>
            </text:list-item>
            <text:list-item text:style-override="id1-3-2-6-6-5">
              <text:number>•</text:number>
              <text:p text:style-name="al">niet strooien met rijst, confetti en dergelijke</text:p>
            </text:list-item>
            <text:list-item text:style-override="id1-3-2-6-6-6">
              <text:number>•</text:number>
              <text:p text:style-name="al">geen wensballonnen oplaten</text:p>
            </text:list-item>
            <text:list-item text:style-override="id1-3-2-6-6-7">
              <text:number>•</text:number>
              <text:p text:style-name="al">geen duiven loslaten</text:p>
            </text:list-item>
            <text:list-item text:style-override="id1-3-2-6-6-8">
              <text:number>•</text:number>
              <text:p text:style-name="al">filmen en/of fotograferen mag alleen op een wijze dat medewerkers van de gemeente niet zichtbaar in beeld zijn, tenzij zij hier uitdrukkelijk toestemming voor hebben verleend.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312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12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12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Amersfoort</meta:user-defined>
    <meta:user-defined meta:name="OVERHEID.Informatietype/DC.type">officiële publicatie</meta:user-defined>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TaxonomieBeleidsagenda/OVERHEID.category">Bestuur | Organisatie en beleid</meta:user-defined>
    <meta:user-defined meta:name="DC.source">Onbekend</meta:user-defined>
    <meta:user-defined meta:name="DCTERMS.alternative">Reglement Burgerlijke Stand Amersfoort 2021</meta:user-defined>
    <dc:language>nl</dc:language>
    <meta:user-defined meta:name="OVERHEID.Gemeente/DC.spatial">Amersfoort</meta:user-defined>
    <meta:user-defined meta:name="DC.title">Besluit van het college van burgemeester en wethouders van de gemeente Amersfoort houdende regels omtrent de burgerlijke stand (Reglement Burgerlijke Stand Amersfoort 2021)</meta:user-defined>
    <meta:user-defined meta:name="DCTERMS.W3CDTF/DCTERMS.available">2021-03-10</meta:user-defined>
    <meta:user-defined meta:name="DCTERMS.W3CDTF/OVERHEIDop.jaargang">2021</meta:user-defined>
    <meta:user-defined meta:name="OVERHEIDop.publicationIssue">73125</meta:user-defined>
    <meta:user-defined meta:name="OVERHEIDop.betreftRegeling">CVDR655176_1</meta:user-defined>
    <meta:user-defined meta:name="OVERHEIDop.GmbID/DC.identifier">gmb-2021-73125</meta:user-defined>
    <meta:user-defined meta:name="xs:date/OVERHEIDop.startdatum">2021-03-11</meta:user-defined>
    <meta:user-defined meta:name="OVERHEIDop.versieInformatie"/>
  </office:meta>
</office:document-meta>
</file>