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leidingen in open ontgraving - Kadastraal sectie F perceelnummers 149, 148, 147. 157 en 158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Roosteren</text:span>
          </text:p>
            <text:p text:style-name="common-al">
            <text:span text:style-name="nadrukondlijn">Kadastraal sectie F perceelnummers 149, 148, 147. 157 en 158</text:span>, voor het aanleggen van leidingen in open ontgraving, datum ontvangst 1 maart 2021.</text:p>
            <text:p text:style-name="common-al">Echt-Susteren, 1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311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1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1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8.598 346021.684</meta:user-defined>
    <meta:user-defined meta:name="DC.title">Gemeente Echt-Susteren - aanvraag omgevingsvergunning - aanleggen van leidingen in open ontgraving - Kadastraal sectie F perceelnummers 149, 148, 147. 157 en 158, Roosteren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118</meta:user-defined>
    <meta:user-defined meta:name="OVERHEIDop.GmbID/DC.identifier">gmb-2021-73118</meta:user-defined>
    <meta:user-defined meta:name="OVERHEIDop.versieInformatie"/>
  </office:meta>
</office:document-meta>
</file>