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rmen Jans Groenstraat 32 te Sintjohannesga: aanvraag vergunning plaatsen van een dakkapel over de gehele lengte van de woning (OV 202101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mar-2021 is een aanvraag om een omgevingsvergunning binnengekomen voor deze locatie. Het gaat om het plaatsen van een dakkapel over de gehele lengte van d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73117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11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11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6622 549306</meta:user-defined>
    <meta:user-defined meta:name="DC.title">Harmen Jans Groenstraat 32 te Sintjohannesga: aanvraag vergunning plaatsen van een dakkapel over de gehele lengte van de woning (OV 20210165)</meta:user-defined>
    <meta:user-defined meta:name="OVERHEID.PostcodeHuisnummer/OVERHEIDop.postcodeHuisnummer">8464NK 32</meta:user-defined>
    <meta:user-defined meta:name="OVERHEIDop.straatnaam">Harmen Jans Groenstraat</meta:user-defined>
    <meta:user-defined meta:name="OVERHEIDop.woonplaats">Sintjohannesga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117</meta:user-defined>
    <meta:user-defined meta:name="OVERHEIDop.GmbID/DC.identifier">gmb-2021-73117</meta:user-defined>
    <meta:user-defined meta:name="OVERHEIDop.versieInformatie"/>
  </office:meta>
</office:document-meta>
</file>