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ienerlolaan 5 (de Spie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om de beslistermijn voor de aanvraag met zaaknummer V-2020-7018 voor een omgevingsvergunning : het plaatsen van kozijnen in trappenhuizen, op locatie Drienerlolaan 5 (de Spiegel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1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verlenging beslistermijn omgevingsvergunning  Drienerlolaan 5 (de Spiegel)</meta:user-defined>
    <meta:user-defined meta:name="OVERHEID.PostcodeHuisnummer/OVERHEIDop.postcodeHuisnummer">7522NB 5</meta:user-defined>
    <meta:user-defined meta:name="OVERHEIDop.straatnaam">Drienerlolaan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115</meta:user-defined>
    <meta:user-defined meta:name="OVERHEIDop.GmbID/DC.identifier">gmb-2021-73115</meta:user-defined>
    <meta:user-defined meta:name="OVERHEIDop.versieInformatie"/>
  </office:meta>
</office:document-meta>
</file>