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e Graaff 100, 4251 H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Graaff 100, 4251 HX, </text:span>vervangen tuinhuis door veranda met inpandig schuurtje (OV20210164/5877357); ingekomen op 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66.01 423960.104</meta:user-defined>
    <meta:user-defined meta:name="DC.title">Gemeente Altena - Aanvraag omgevingsvergunning Werkendam: de Graaff 100, 4251 HX</meta:user-defined>
    <meta:user-defined meta:name="OVERHEID.PostcodeHuisnummer/OVERHEIDop.postcodeHuisnummer">4251HX 100</meta:user-defined>
    <meta:user-defined meta:name="OVERHEIDop.straatnaam">de Graaff</meta:user-defined>
    <meta:user-defined meta:name="OVERHEIDop.woonplaats">Werk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14</meta:user-defined>
    <meta:user-defined meta:name="OVERHEIDop.GmbID/DC.identifier">gmb-2021-73114</meta:user-defined>
    <meta:user-defined meta:name="OVERHEIDop.versieInformatie"/>
  </office:meta>
</office:document-meta>
</file>