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62 te Terherne: aanvraag vergunning vervangen van bestaand bijgebouw (OV 202101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mar-2021 is een aanvraag om een omgevingsvergunning binnengekomen voor deze locatie. Het gaat om het vervangen van bestaand bijge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311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1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1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572.67 561557.447</meta:user-defined>
    <meta:user-defined meta:name="DC.title">Buorren 62 te Terherne: aanvraag vergunning vervangen van bestaand bijgebouw (OV 20210166)</meta:user-defined>
    <meta:user-defined meta:name="OVERHEID.PostcodeHuisnummer/OVERHEIDop.postcodeHuisnummer">8493LG 62</meta:user-defined>
    <meta:user-defined meta:name="OVERHEIDop.straatnaam">Buorren</meta:user-defined>
    <meta:user-defined meta:name="OVERHEIDop.woonplaats">Terhern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112</meta:user-defined>
    <meta:user-defined meta:name="OVERHEIDop.GmbID/DC.identifier">gmb-2021-73112</meta:user-defined>
    <meta:user-defined meta:name="OVERHEIDop.versieInformatie"/>
  </office:meta>
</office:document-meta>
</file>