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8 a 0001  te Joure: aanvraag vergunning plaatsen van een azijnzuurtank (OV 2021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1 is een aanvraag om een omgevingsvergunning binnengekomen voor deze locatie. Het gaat om het plaatsen van een azijnzuurtan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42.483 554243.603</meta:user-defined>
    <meta:user-defined meta:name="DC.title">Slachtedyk 28 a 0001  te Joure: aanvraag vergunning plaatsen van een azijnzuurtank (OV 20210167)</meta:user-defined>
    <meta:user-defined meta:name="OVERHEID.PostcodeHuisnummer/OVERHEIDop.postcodeHuisnummer">8501ZA 28</meta:user-defined>
    <meta:user-defined meta:name="OVERHEIDop.straatnaam">Slachtedyk</meta:user-defined>
    <meta:user-defined meta:name="OVERHEIDop.woonplaats">Jour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08</meta:user-defined>
    <meta:user-defined meta:name="OVERHEIDop.GmbID/DC.identifier">gmb-2021-73108</meta:user-defined>
    <meta:user-defined meta:name="OVERHEIDop.versieInformatie"/>
  </office:meta>
</office:document-meta>
</file>