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paardenbak - Kadastraal sectie AC perceelnummers 1013 en 10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AC perceelnummers 1013 en 1014</text:span>, voor het realiseren van een paardenbak, datum ontvangst 1 maart 2021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realiseren van een paardenbak - Kadastraal sectie AC perceelnummers 1013 en 1014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06</meta:user-defined>
    <meta:user-defined meta:name="OVERHEIDop.GmbID/DC.identifier">gmb-2021-73106</meta:user-defined>
    <meta:user-defined meta:name="OVERHEIDop.versieInformatie"/>
  </office:meta>
</office:document-meta>
</file>