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77 te Broek: aanvraag vergunning verbouwen van de woning (OV 2021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1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12 555399</meta:user-defined>
    <meta:user-defined meta:name="DC.title">It Noard 77 te Broek: aanvraag vergunning verbouwen van de woning (OV 20210168)</meta:user-defined>
    <meta:user-defined meta:name="OVERHEID.PostcodeHuisnummer/OVERHEIDop.postcodeHuisnummer">8512AC 77</meta:user-defined>
    <meta:user-defined meta:name="OVERHEIDop.straatnaam">It Noard</meta:user-defined>
    <meta:user-defined meta:name="OVERHEIDop.woonplaats">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04</meta:user-defined>
    <meta:user-defined meta:name="OVERHEIDop.GmbID/DC.identifier">gmb-2021-73104</meta:user-defined>
    <meta:user-defined meta:name="OVERHEIDop.versieInformatie"/>
  </office:meta>
</office:document-meta>
</file>