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leidingen in open ontgraving en het boren van leidingen - Kadastraal sectie I perceelnummers 3124, 3294, 3357 en sectie K perceelnummers 6327 en 5167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adastraal sectie I perceelnummers 3124, 3294, 3357 en sectie K perceelnummers 6327 en 5167</text:span>, voor het aanleggen van leidingen in open ontgraving en het boren van leidingen, datum ontvangst 1 maart 2021.</text:p>
            <text:p text:style-name="common-al">Echt-Susteren, 1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310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0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0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aanleggen van leidingen in open ontgraving en het boren van leidingen - Kadastraal sectie I perceelnummers 3124, 3294, 3357 en sectie K perceelnummers 6327 en 5167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100</meta:user-defined>
    <meta:user-defined meta:name="OVERHEIDop.GmbID/DC.identifier">gmb-2021-73100</meta:user-defined>
    <meta:user-defined meta:name="OVERHEIDop.versieInformatie"/>
  </office:meta>
</office:document-meta>
</file>