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rfafscheiding - Kadastraal sectie T perceelnummer 84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T perceelnummer 844</text:span>, voor het plaatsen van een erfafscheiding, datum ontvangst 25 februari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09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plaatsen van een erfafscheiding - Kadastraal sectie T perceelnummer 844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095</meta:user-defined>
    <meta:user-defined meta:name="OVERHEIDop.GmbID/DC.identifier">gmb-2021-73095</meta:user-defined>
    <meta:user-defined meta:name="OVERHEIDop.versieInformatie"/>
  </office:meta>
</office:document-meta>
</file>