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gewijzigde vaststelling bestemmingsplan en beeldkwaliteitsplan “Bentelo Buiten”. </text:p>
      <text:section text:name="zakelijke-mededeling_id1-3-2" text:style-name="zakelijke-mededeling">
        <text:section text:name="zakelijke-mededeling-tekst_id1-3-2-1" text:style-name="zakelijke-mededeling-tekst">
          <text:section text:name="tekst_id1-3-2-1-1" text:style-name="tekst">
            <text:p text:style-name="common-al">Op 2 maart 2021 heeft de raad van de gemeente Hof van Twente het bestemmingsplan en  het beeldkwaliteitsplan “Bentelo Buiten” ongewijzigd vastgesteld.</text:p>
            <text:p text:style-name="common-al">In de in 2015 door de gemeenteraad vastgestelde structuurvisie “Bentelo 2030” is de woonlocatie “Bentelo Buiten” opgenomen. Het voornemen is om in deze uitbreidingswijk van Bentelo 12 woningen te bouwen. Op basis van de verdeling uit het marktonderzoek wordt in het plan uitgegaan van 6 rijwoningen, 2 vrijstaande woningen en 4 twee-onder-een-kappers. </text:p>
            <text:p text:style-name="common-al">Om optimaal aan de wensen van de inwoners van Bentelo tegemoet te komen, is gekozen het vervolgtraject samen met de toekomstige eigenaren van de woningen op te zetten. Dit maakt dat de ontwikkeling van Bentelo Buiten een Collectief Particulier Opdrachtgeverschap-project (CPO) wordt, waarbij de lokale bevolking de plek van een projectontwikkelaar inneemt. Door de gemeente worden alleen een aantal technische eisen gesteld, zodat er voor de Benteloërs voldoende ruimte is om zelf invulling aan hun woonomgeving.</text:p>
            <text:p text:style-name="common-al">Het vastgestelde plan ligt van 11 maart 2021 tot en met 21 april 2021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ruimtelijkeplannen" xlink:type="simple">www.hofvantwente.nl/ruimtelijkeplannen</text:a>; </text:p>
              </text:list-item>
              <text:list-item text:style-override="id1-3-2-1-1-5-3">
                <text:number>3.</text:number>
                <text:p text:style-name="al">via deze rechtstreekse link: <text:a xlink:href="https://www.ruimtelijkeplannen.nl/?planidn=NL.IMRO.1735.BNxBenteloBuiten-VS10" xlink:type="simple">https://www.ruimtelijkeplannen.nl/?planidn=NL.IMRO.1735.BNxBenteloBuiten-VS10</text:a>. </text:p>
              </text:list-item>
            </text:list>
            <text:p text:style-name="common-al">Tijdens de inzagetermijn kan bij de Afdeling Bestuursrechtspraak van de Raad van State, Postbus 20019, 2500 EA Den Haag beroep worden ingesteld door belanghebbenden:</text:p>
            <text:list text:style-name="id1-3-2-1-1-7">
              <text:list-item text:style-override="id1-3-2-1-1-7-1">
                <text:number>1.</text:number>
                <text:p text:style-name="al">die tijdig een zienswijze tegen het ontwerp hebben ingediend;</text:p>
              </text:list-item>
              <text:list-item text:style-override="id1-3-2-1-1-7-2">
                <text:number>2.</text:number>
                <text:p text:style-name="al">die kunnen aantonen daar redelijkerwijs niet toe in staat te zijn geweest; </text:p>
              </text:list-item>
            </text:list>
            <text:p text:style-name="common-al">Degene die beroep heeft ingesteld kan ook een verzoek om voorlopige voorziening indienen bij de Voorzitter van genoemde Afdeling. Hiermee wordt het bestemmingsplan geschorst.</text:p>
            <text:p text:style-name="common-al">Tegen de vaststelling van het beeldkwaliteitsplan kan geen beroep worden ingesteld.</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10 maart 2021.</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309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9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9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of van Twente</meta:user-defined>
    <meta:user-defined meta:name="OVERHEID.Informatietype/DC.type">officiële publicatie</meta:user-defined>
    <meta:user-defined meta:name="OVERHEIDgvop.Informatietype/DC.type">Plannen | ruimtelijk</meta:user-defined>
    <meta:user-defined meta:name="OVERHEID.Gemeente/DCTERMS.publisher">Hof van Twente</meta:user-defined>
    <meta:user-defined meta:name="OVERHEID.Gemeente/OVERHEID.authority">Hof van Twente</meta:user-defined>
    <meta:user-defined meta:name="OVERHEID.TaxonomieBeleidsagenda/OVERHEID.category">Ruimte en infrastructuur | Organisatie en beleid</meta:user-defined>
    <meta:user-defined meta:name="OVERHEIDop.Ruimtelijkplan/OVERHEIDop.bekendmakingBetreffendePlan">NL.IMRO.1735.BNxBenteloBuiten-VS10</meta:user-defined>
    <dc:language>nl</dc:language>
    <meta:user-defined meta:name="OVERHEID.Gemeente/DC.spatial">Hof van Twente</meta:user-defined>
    <meta:user-defined meta:name="OVERHEID.EPSG28992/DC.spatial">243249.815 471332.337</meta:user-defined>
    <meta:user-defined meta:name="DC.title">Ongewijzigde vaststelling bestemmingsplan en beeldkwaliteitsplan “Bentelo Buiten”.</meta:user-defined>
    <meta:user-defined meta:name="OVERHEID.PostcodeHuisnummer/OVERHEIDop.postcodeHuisnummer">7497NW 8</meta:user-defined>
    <meta:user-defined meta:name="OVERHEIDop.straatnaam">Erve Lankheet</meta:user-defined>
    <meta:user-defined meta:name="OVERHEIDop.woonplaats">Bentelo</meta:user-defined>
    <meta:user-defined meta:name="DCTERMS.W3CDTF/DCTERMS.available">2021-03-10</meta:user-defined>
    <meta:user-defined meta:name="DCTERMS.W3CDTF/OVERHEIDop.jaargang">2021</meta:user-defined>
    <meta:user-defined meta:name="OVERHEIDop.publicationIssue">73091</meta:user-defined>
    <meta:user-defined meta:name="OVERHEIDop.GmbID/DC.identifier">gmb-2021-73091</meta:user-defined>
    <meta:user-defined meta:name="OVERHEIDop.versieInformatie"/>
  </office:meta>
</office:document-meta>
</file>