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laan achter Bardesiuslaan 9 en 11 (Zandzoom) in Heiloo, het bouwen van een woning, verzenddatum 2 maart 2021 (WABO2002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gelaan achter Bardesiuslaan 9 en 11 (Zandzoom) in Heiloo, het bouwen van een woning, verzenddatum 2 maart 2021 (WABO2002645)</meta:user-defined>
    <dc:language>nl</dc:language>
    <meta:user-defined meta:name="OVERHEID.EPSG28992/DC.spatial">108629.77 511138.49</meta:user-defined>
    <meta:user-defined meta:name="DC.title">Gemeente Heiloo, verleende Omgevingsvergunning (regulier), Hoogelaan achter Bardesiuslaan 9 en 11 (Zandzoom) in Heiloo, het bouwen van een woning, verzenddatum 2 maart 2021 (WABO2002645)</meta:user-defined>
    <meta:user-defined meta:name="OVERHEIDop.straatnaam">Hoogelaan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86</meta:user-defined>
    <meta:user-defined meta:name="OVERHEIDop.GmbID/DC.identifier">gmb-2021-73086</meta:user-defined>
    <meta:user-defined meta:name="OVERHEIDop.versieInformatie"/>
  </office:meta>
</office:document-meta>
</file>