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Polder 4 te Oldeouwer: aanvraag vergunning bouwen van een schiphuis (OV 20200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ar-2021 is een aanvraag om een omgevingsvergunning binnengekomen voor deze locatie. Het gaat om het bouwen van een schip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02 547560</meta:user-defined>
    <meta:user-defined meta:name="DC.title">Lytse Polder 4 te Oldeouwer: aanvraag vergunning bouwen van een schiphuis (OV 20200650)</meta:user-defined>
    <meta:user-defined meta:name="OVERHEID.PostcodeHuisnummer/OVERHEIDop.postcodeHuisnummer">8515CS 4</meta:user-defined>
    <meta:user-defined meta:name="OVERHEIDop.straatnaam">Lytse Polder</meta:user-defined>
    <meta:user-defined meta:name="OVERHEIDop.woonplaats">Oldeouw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85</meta:user-defined>
    <meta:user-defined meta:name="OVERHEIDop.GmbID/DC.identifier">gmb-2021-73085</meta:user-defined>
    <meta:user-defined meta:name="OVERHEIDop.versieInformatie"/>
  </office:meta>
</office:document-meta>
</file>