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6-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7-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7-2-3">
      <text:list-level-style-bullet text:bullet-char="-" text:level="1">
        <style:list-level-properties text:min-label-width="10mm"/>
      </text:list-level-style-bullet>
    </text:list-style>
    <text:list-style style:name="id1-3-2-4-37-2-3-1">
      <text:list-level-style-bullet text:bullet-char="-" text:level="1">
        <style:list-level-properties text:min-label-width="10mm"/>
      </text:list-level-style-bullet>
    </text:list-style>
    <text:list-style style:name="id1-3-2-4-37-2-3-2">
      <text:list-level-style-bullet text:bullet-char="-" text:level="1">
        <style:list-level-properties text:min-label-width="10mm"/>
      </text:list-level-style-bullet>
    </text:list-style>
    <text:list-style style:name="id1-3-2-4-37-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7-4">
      <text:list-level-style-bullet style:num-suffix=""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2-1">
      <text:list-level-style-bullet text:bullet-char="-" text:level="1">
        <style:list-level-properties text:min-label-width="10mm"/>
      </text:list-level-style-bullet>
    </text:list-style>
    <text:list-style style:name="id1-3-2-4-37-4-2-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5-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5-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5-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5-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5-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5-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5-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65-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65-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65-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65-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65-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8-5-3">
      <text:list-level-style-bullet text:bullet-char="-" text:level="1">
        <style:list-level-properties text:min-label-width="10mm"/>
      </text:list-level-style-bullet>
    </text:list-style>
    <text:list-style style:name="id1-3-2-4-128-5-3-1">
      <text:list-level-style-bullet text:bullet-char="-" text:level="1">
        <style:list-level-properties text:min-label-width="10mm"/>
      </text:list-level-style-bullet>
    </text:list-style>
    <text:list-style style:name="id1-3-2-4-128-5-3-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31-7">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59-5">
      <text:list-level-style-bullet text:bullet-char="-" text:level="1">
        <style:list-level-properties text:min-label-width="10mm"/>
      </text:list-level-style-bullet>
    </text:list-style>
    <text:list-style style:name="id1-3-2-4-259-6">
      <text:list-level-style-bullet text:bullet-char="-" text:level="1">
        <style:list-level-properties text:min-label-width="10mm"/>
      </text:list-level-style-bullet>
    </text:list-style>
    <text:list-style style:name="id1-3-2-4-259-7">
      <text:list-level-style-bullet text:bullet-char="-" text:level="1">
        <style:list-level-properties text:min-label-width="10mm"/>
      </text:list-level-style-bullet>
    </text:list-style>
    <text:list-style style:name="id1-3-2-4-259-8">
      <text:list-level-style-bullet text:bullet-char="-" text:level="1">
        <style:list-level-properties text:min-label-width="10mm"/>
      </text:list-level-style-bullet>
    </text:list-style>
    <text:list-style style:name="id1-3-2-4-259-9">
      <text:list-level-style-bullet text:bullet-char="-" text:level="1">
        <style:list-level-properties text:min-label-width="10mm"/>
      </text:list-level-style-bullet>
    </text:list-style>
    <text:list-style style:name="id1-3-2-4-259-10">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86-4">
      <text:list-level-style-bullet text:bullet-char="-" text:level="1">
        <style:list-level-properties text:min-label-width="10mm"/>
      </text:list-level-style-bullet>
    </text:list-style>
    <text:list-style style:name="id1-3-2-4-286-5">
      <text:list-level-style-bullet text:bullet-char="-" text:level="1">
        <style:list-level-properties text:min-label-width="10mm"/>
      </text:list-level-style-bullet>
    </text:list-style>
    <text:list-style style:name="id1-3-2-4-286-6">
      <text:list-level-style-bullet text:bullet-char="-" text:level="1">
        <style:list-level-properties text:min-label-width="10mm"/>
      </text:list-level-style-bullet>
    </text:list-style>
    <text:list-style style:name="id1-3-2-4-286-7">
      <text:list-level-style-bullet text:bullet-char="-" text:level="1">
        <style:list-level-properties text:min-label-width="10mm"/>
      </text:list-level-style-bullet>
    </text:list-style>
    <text:list-style style:name="id1-3-2-4-286-8">
      <text:list-level-style-bullet text:bullet-char="-" text:level="1">
        <style:list-level-properties text:min-label-width="10mm"/>
      </text:list-level-style-bullet>
    </text:list-style>
    <text:list-style style:name="id1-3-2-4-286-9">
      <text:list-level-style-bullet text:bullet-char="-" text:level="1">
        <style:list-level-properties text:min-label-width="10mm"/>
      </text:list-level-style-bullet>
    </text:list-style>
    <text:list-style style:name="id1-3-2-4-28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6-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6-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style:num-suffix=""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Goeree-Overflakkee van 9 maart 2021</text:p>
      <text:section text:name="regeling_id1-3-2" text:style-name="regeling">
        <text:section text:name="aanhef_id1-3-2-1" text:style-name="aanhef">
          <text:section text:name="preambule_id1-3-2-1-1" text:style-name="preambule">
            <text:p text:style-name="al"/>
            <text:p text:style-name="al">Burgemeester van Goeree-Overflakkee;</text:p>
            <text:p text:style-name="al"/>
            <text:p text:style-name="al">overwegende dat door hem ter zake van de handhaving van de in hoofdstuk Va van de Wet publieke gezondheid en de bijbehorende ministeriële regelingen genoemde maatregelen reeds op 16 februari 2021 beleidsregels zijn vastgesteld;</text:p>
            <text:p text:style-name="al"/>
            <text:p text:style-name="al">dat recente wijziging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text:p>
            <text:p text:style-name="al"/>
            <text:p text:style-name="al">
            <text:span text:style-name="nadrukvet">b e s l u i t :</text:span>
          </text:p>
            <text:p text:style-name="al"/>
            <text:list text:style-name="id1-3-2-1-1-14">
              <text:list-item text:style-override="id1-3-2-1-1-14-1">
                <text:number>I.</text:number>
                <text:p text:style-name="al">vast te stellen het Handelingskader Tijdelijke wet maatregelen COVID-19 Goeree-Overflakkee van 9 maart 2021, zoals opgenomen in de bij dit besluit behorende bijlage;</text:p>
                <text:p text:style-name="al"/>
              </text:list-item>
              <text:list-item text:style-override="id1-3-2-1-1-14-2">
                <text:number>II.</text:number>
                <text:p text:style-name="al">in te trekken het Handelingskader Tijdelijke wet maatregelen COVID-19 Goeree-Overflakkee, zoals vastgesteld bij besluit van 16 februari 2021;</text:p>
                <text:p text:style-name="al"/>
              </text:list-item>
              <text:list-item text:style-override="id1-3-2-1-1-14-3">
                <text:number>III.</text:number>
                <text:p text:style-name="al">te bepalen dat dit besluit in werking treedt op de dag na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op 9 maart 2021 door</text:span></text:p>
            <text:p><text:span text:style-name="functie">burgemeester,</text:span></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BIJLAGE</text:span> <text:span text:style-name="nr"/> – Handelingskader Tijdelijke wet maatregelen COVID-19 Goeree-Overflakkee van 9 maart 2021</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1. Inleiding</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3 maart 2021 heeft er grotendeels een verlenging plaatsgevonden van de afgekondigde maatregelen ter bestrijding van covid-19, inclusief de avondklok, tot en met 15 maart 2021. Daarnaast is er een beperkt aantal versoepelingen doorgevoerd op het gebied van sport, contactberoepen en detailhandel. Verder zijn het beroepsonderwijs en het voortgezet onderwijs onder voorwaarden opengesteld.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a xlink:href="#_ftn1" xlink:type="simple"><text:span text:style-name="sup">[1]</text:span><text:span text:style-name="sup"/></text:a>, publieke plaats<text:a xlink:href="#_ftn2" xlink:type="simple"><text:span text:style-name="sup">[2]</text:span><text:span text:style-name="sup"/></text:a>, openbare plaats<text:a xlink:href="#_ftn3" xlink:type="simple"><text:span text:style-name="sup">[3]</text:span><text:span text:style-name="sup"/></text:a>)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De gewijzigde Tijdelijke regeling per 3 maart 2021 bevat ten opzichte van de versie van de Tijdelijke regeling van 8 februari 2021 onder andere de volgende veranderingen:</text:p>
          <text:list text:style-name="id1-3-2-4-27">
            <text:list-item text:style-override="id1-3-2-4-27-1">
              <text:number>-</text:number>
              <text:p text:style-name="al">het middelbaar beroepsonderwijs en het voortgezet onderwijs mogen vanaf 1 maart 2021 weer gedeeltelijk geopend zijn;</text:p>
            </text:list-item>
            <text:list-item text:style-override="id1-3-2-4-27-2">
              <text:number>-</text:number>
              <text:p text:style-name="al">alle contactberoepen, met uitzondering van de sekswerkers, mogen met ingang van 3 maart 2021 weer hun beroep weer uitoefenen onder bepaalde voorwaarden;</text:p>
            </text:list-item>
            <text:list-item text:style-override="id1-3-2-4-27-3">
              <text:number>-</text:number>
              <text:p text:style-name="al">jongeren van 18 tot en met 26 jaar mogen in teamverband buiten sporten bij sportaccommodaties en onderling wedstrijden spelen met teams van eigen club;</text:p>
            </text:list-item>
            <text:list-item text:style-override="id1-3-2-4-27-4">
              <text:number>-</text:number>
              <text:p text:style-name="al">detailhandel mag worden geopend voor winkelen op afspraak;</text:p>
            </text:list-item>
            <text:list-item text:style-override="id1-3-2-4-27-5">
              <text:number>-</text:number>
              <text:p text:style-name="al">de heropening van beheerde speeltuinen en de heropening van locaties voor certificering en examinering voor beroep en bedrijf.</text:p>
            </text:list-item>
          </text:list>
          <text:p text:style-name="al">Bovendien is op 22 februari 2021 de Tijdelijke wet beperking vertoeven in de openlucht covid-19 vastgesteld en in werking getreden. Daarmee is in de Wpg voorzien in een (afzonderlijke) wettelijke grondslag voor het instellen van een avondklok ter bestrijding van de covid-19 epidemie. De avondklok geldt in ieder geval tot en met 15 maart 2021 04:30 uur.</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 Handhaving verboden</text:span>
          </text:span> </text:p>
          <text:p text:style-name="al">
          <text:span text:style-name="nadrukvet">
            <text:span text:style-name="nadrukcur">2.1 Veiligeafstandsnorm</text:span>
          </text:span> </text:p>
          <text:p text:style-name="al">Op grond van artikel 58f Wpg jo. artikel 1 Tijdelijk besluit veilige afstand dient degene die zich buiten een woning ophoudt, een veilige afstand te houden tot andere personen. De veilige afstand bedraagt 1,5 meter. </text:p>
          <text:p text:style-name="al">Dit verbod geldt niet: </text:p>
          <text:list text:style-name="id1-3-2-4-36">
            <text:list-item text:style-override="id1-3-2-4-36-1">
              <text:number>a.</text:number>
              <text:p text:style-name="al">tussen personen die op hetzelfde adres woonachtig zijn;</text:p>
            </text:list-item>
            <text:list-item text:style-override="id1-3-2-4-36-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6-3">
              <text:number>c.</text:number>
              <text:p text:style-name="al">voor degene jegens wie een onder b genoemde persoon zijn taak uitoefent; </text:p>
            </text:list-item>
            <text:list-item text:style-override="id1-3-2-4-36-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6-5">
              <text:number>e.</text:number>
              <text:p text:style-name="al">personen tot en met twaalf jaar en andere personen;</text:p>
            </text:list-item>
            <text:list-item text:style-override="id1-3-2-4-36-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4-36-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6-8">
              <text:number>h.</text:number>
              <text:p text:style-name="al">voor personen die podiumkunsten beoefenen of acteren, voor zover deze activiteiten niet op gepaste wijze kunnen worden uitgeoefend met inachtneming van de veilige afstand; </text:p>
            </text:list-item>
            <text:list-item text:style-override="id1-3-2-4-36-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6-10">
              <text:number>j.</text:number>
              <text:p text:style-name="al">leerlingen onderling die zich bevinden op een locatie van een instelling voor voortgezet onderwijs, voor zover zij een vast koppel vormen;</text:p>
            </text:list-item>
            <text:list-item text:style-override="id1-3-2-4-36-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4-36-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4-36-13">
              <text:number>m.</text:number>
              <text:p text:style-name="al">leerlingen onderling die deelnemen aan een onderwijsactiviteit in lichamelijk opvoeding in het voortgezet onderwijs;</text:p>
            </text:list-item>
            <text:list-item text:style-override="id1-3-2-4-36-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6-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4-36-16">
              <text:number>p.</text:number>
              <text:p text:style-name="al">tijdens de beoefening van sport, voor zover de sport niet op gepaste wijze kan worden beoefend met inachtneming van de veilige afstand, voor:</text:p>
              <text:list text:style-name="id1-3-2-4-36-16-3">
                <text:list-item text:style-override="id1-3-2-4-36-16-3-1">
                  <text:number>o</text:number>
                  <text:p text:style-name="al">topsporters die uitkomen in de Dutch Basketball League mannen;</text:p>
                </text:list-item>
                <text:list-item text:style-override="id1-3-2-4-36-16-3-2">
                  <text:number>o</text:number>
                  <text:p text:style-name="al">topsporters die uitkomen in de Vrouwen Basketball League;</text:p>
                </text:list-item>
                <text:list-item text:style-override="id1-3-2-4-36-16-3-3">
                  <text:number>o</text:number>
                  <text:p text:style-name="al">topsporters die uitkomen in de Eredivisie Rolstoelbasketbal;</text:p>
                </text:list-item>
                <text:list-item text:style-override="id1-3-2-4-36-16-3-4">
                  <text:number>o</text:number>
                  <text:p text:style-name="al">topsporters die uitkomen in de Eredivisie Volleybal vrouwen;</text:p>
                </text:list-item>
                <text:list-item text:style-override="id1-3-2-4-36-16-3-5">
                  <text:number>o</text:number>
                  <text:p text:style-name="al">topsporters die uitkomen in de Eredivisie Volleybal mannen;</text:p>
                </text:list-item>
                <text:list-item text:style-override="id1-3-2-4-36-16-3-6">
                  <text:number>o</text:number>
                  <text:p text:style-name="al">topsporters die uitkomen in de Eredivisie Waterpolo vrouwen;</text:p>
                </text:list-item>
                <text:list-item text:style-override="id1-3-2-4-36-16-3-7">
                  <text:number>o</text:number>
                  <text:p text:style-name="al">topsporters die uitkomen in de Eredivisie Waterpolo mannen;</text:p>
                </text:list-item>
                <text:list-item text:style-override="id1-3-2-4-36-16-3-8">
                  <text:number>o</text:number>
                  <text:p text:style-name="al">topsporters die uitkomen in de Eredivisie Handbal vrouwen;</text:p>
                </text:list-item>
                <text:list-item text:style-override="id1-3-2-4-36-16-3-9">
                  <text:number>o</text:number>
                  <text:p text:style-name="al">topsporters die uitkomen in de Eredivisie Handbal mannen;</text:p>
                </text:list-item>
                <text:list-item text:style-override="id1-3-2-4-36-16-3-10">
                  <text:number>o</text:number>
                  <text:p text:style-name="al">topsporters die uitkomen in de Hoofdklasse Hockey vrouwen;</text:p>
                </text:list-item>
                <text:list-item text:style-override="id1-3-2-4-36-16-3-11">
                  <text:number>o</text:number>
                  <text:p text:style-name="al">topsporters die uitkomen in de Hoofdklasse Hockey mannen;</text:p>
                </text:list-item>
                <text:list-item text:style-override="id1-3-2-4-36-16-3-12">
                  <text:number>o</text:number>
                  <text:p text:style-name="al">topsporters die uitkomen in de Korfbal League;</text:p>
                </text:list-item>
                <text:list-item text:style-override="id1-3-2-4-36-16-3-13">
                  <text:number>o</text:number>
                  <text:p text:style-name="al">topsporters die uitkomen in de Hoofdklasse Honkbal;</text:p>
                </text:list-item>
                <text:list-item text:style-override="id1-3-2-4-36-16-3-14">
                  <text:number>o</text:number>
                  <text:p text:style-name="al">topsporters die uitkomen in de Hoofdklasse Softbal;</text:p>
                </text:list-item>
                <text:list-item text:style-override="id1-3-2-4-36-16-3-15">
                  <text:number>o</text:number>
                  <text:p text:style-name="al">topsporters die uitkomen in de Eredivisie Beachvolleybal;</text:p>
                </text:list-item>
                <text:list-item text:style-override="id1-3-2-4-36-16-3-16">
                  <text:number>o</text:number>
                  <text:p text:style-name="al">topsporters die uitkomen in het hoogste niveau van rugby;</text:p>
                </text:list-item>
                <text:list-item text:style-override="id1-3-2-4-36-16-3-17">
                  <text:number>o</text:number>
                  <text:p text:style-name="al">topsporters die uitkomen in het hoogste niveau van ijshockey;</text:p>
                </text:list-item>
                <text:list-item text:style-override="id1-3-2-4-36-16-3-18">
                  <text:number>o</text:number>
                  <text:p text:style-name="al">topsporters die uitkomen in het hoogste niveau van zaalvoetbal;</text:p>
                </text:list-item>
                <text:list-item text:style-override="id1-3-2-4-36-16-3-19">
                  <text:number>o</text:number>
                  <text:p text:style-name="al">topsporters die uitkomen in het hoogste niveau van badminton;</text:p>
                </text:list-item>
                <text:list-item text:style-override="id1-3-2-4-36-16-3-20">
                  <text:number>o</text:number>
                  <text:p text:style-name="al">topsporters die uitkomen in het hoogste niveau van squash;</text:p>
                </text:list-item>
                <text:list-item text:style-override="id1-3-2-4-36-16-3-21">
                  <text:number>o</text:number>
                  <text:p text:style-name="al">topsporters die uitkomen in het hoogste niveau van tafeltennis;</text:p>
                </text:list-item>
                <text:list-item text:style-override="id1-3-2-4-36-16-3-22">
                  <text:number>o</text:number>
                  <text:p text:style-name="al">voetballers behorende tot de A-selectie van clubs die uitkomen in de Eredivisie,</text:p>
                </text:list-item>
                <text:list-item text:style-override="id1-3-2-4-36-16-3-23">
                  <text:number>o</text:number>
                  <text:p text:style-name="al">Vrouwen Eredivisie en Eerste divisie;</text:p>
                </text:list-item>
                <text:list-item text:style-override="id1-3-2-4-36-16-3-24">
                  <text:number>o</text:number>
                  <text:p text:style-name="al">voetballers die uitkomen in internationale voetbaltoernooien die worden georganiseerd door de UEFA of de FIFA;</text:p>
                </text:list-item>
                <text:list-item text:style-override="id1-3-2-4-36-16-3-25">
                  <text:number>o</text:number>
                  <text:p text:style-name="al">voetballers van vertegenwoordigende elftallen van de KNVB;</text:p>
                </text:list-item>
                <text:list-item text:style-override="id1-3-2-4-36-16-3-26">
                  <text:number>o</text:number>
                  <text:p text:style-name="al">andere topsporters die zijn gelieerd aan een instelling voor topsport;</text:p>
                </text:list-item>
              </text:list>
            </text:list-item>
          </text:list>
          <text:list text:style-name="id1-3-2-4-37">
            <text:list-item text:style-override="id1-3-2-4-37-1">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text:p>
            </text:list-item>
            <text:list-item text:style-override="id1-3-2-4-37-2">
              <text:number>r.</text:number>
              <text:p text:style-name="al">personen in het openbaar vervoer, ander bedrijfsmatig personenvervoer en personen in vervoer voor privédoeleinden, mits:</text:p>
              <text:list text:style-name="id1-3-2-4-37-2-3">
                <text:list-item text:style-override="id1-3-2-4-37-2-3-1">
                  <text:number>-</text:number>
                  <text:p text:style-name="al">het vervoer primair de verplaatsing van de ene naar de andere locatie behelst; en</text:p>
                </text:list-item>
                <text:list-item text:style-override="id1-3-2-4-37-2-3-2">
                  <text:number>-</text:number>
                  <text:p text:style-name="al">het vervoer geen recreatieve activiteit is.</text:p>
                </text:list-item>
              </text:list>
            </text:list-item>
            <text:list-item text:style-override="id1-3-2-4-37-3">
              <text:number>s.</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item text:style-override="id1-3-2-4-37-4">
              <text:number/>
              <text:list text:style-name="id1-3-2-4-37-4-2">
                <text:list-item text:style-override="id1-3-2-4-37-4-2-1">
                  <text:number>-</text:number>
                  <text:p text:style-name="al">het vervoer primair de verplaatsing van de ene naar de andere locatie behelst; en</text:p>
                </text:list-item>
                <text:list-item text:style-override="id1-3-2-4-37-4-2-2">
                  <text:number>-</text:number>
                  <text:p text:style-name="al">het vervoer geen recreatieve activiteit is.</text:p>
                  <text:p text:style-name="al"/>
                </text:list-item>
              </text:list>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1">
            <text:list-item text:style-override="id1-3-2-4-41-1">
              <text:number>-</text:number>
              <text:p text:style-name="al">Men leeft het verbod na op basis van eigen verantwoordelijkheid; </text:p>
            </text:list-item>
            <text:list-item text:style-override="id1-3-2-4-41-2">
              <text:number>-</text:number>
              <text:p text:style-name="al">Bij niet naleving van het verbod, wordt een mondelinge waarschuwing aan de overtreders gegeven om een afstand van ten minste 1,5 meter te bewaren ten opzichte van elkaar; </text:p>
            </text:list-item>
            <text:list-item text:style-override="id1-3-2-4-41-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1-4">
              <text:number>-</text:number>
              <text:p text:style-name="al">In specifieke gevallen (bij reële vrees voor herhaling) zou daarnaast ook nog een last onder dwangsom kunnen worden opgelegd op grond van artikel 58u, vierde lid Wpg<text:a xlink:href="#_ftn4" xlink:type="simple"><text:span text:style-name="sup">[4]</text:span><text:span text:style-name="sup"/></text:a>.</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 Groepsvorming</text:span>
          </text:span>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a xlink:href="#_ftn5" xlink:type="simple"><text:span text:style-name="sup">[5]</text:span><text:span text:style-name="sup"/></text:a> niet toegestaan zich in groepsverband op te houden met meer dan dertig personen per zelfstandige ruimte.</text:p>
          <text:p text:style-name="al"/>
          <text:p text:style-name="al">Deze verboden geldt niet voor: </text:p>
          <text:list text:style-name="id1-3-2-4-48">
            <text:list-item text:style-override="id1-3-2-4-48-1">
              <text:number>a.</text:number>
              <text:p text:style-name="al">de personen, bedoeld in artikel 58f, derde lid, onder a en d, voor zover zij zich onderling ophouden;</text:p>
            </text:list-item>
            <text:list-item text:style-override="id1-3-2-4-48-2">
              <text:number>b.</text:number>
              <text:p text:style-name="al">een persoon als bedoeld in artikel 58f, derde lid, onder b en c;</text:p>
            </text:list-item>
            <text:list-item text:style-override="id1-3-2-4-48-3">
              <text:number>c.</text:number>
              <text:p text:style-name="al">een persoon die in gemeenschap met anderen zijn godsdienst of levensovertuiging belijdt;</text:p>
            </text:list-item>
            <text:list-item text:style-override="id1-3-2-4-48-4">
              <text:number>d.</text:number>
              <text:p text:style-name="al">een vergadering of betoging als bedoeld in de Wet openbare manifestaties;</text:p>
            </text:list-item>
            <text:list-item text:style-override="id1-3-2-4-48-5">
              <text:number>e.</text:number>
              <text:p text:style-name="al">een verkiezing als bedoeld in de Kieswet;</text:p>
            </text:list-item>
            <text:list-item text:style-override="id1-3-2-4-48-6">
              <text:number>f.</text:number>
              <text:p text:style-name="al">een vergadering van de Staten-Generaal of van een commissie daaruit;</text:p>
            </text:list-item>
            <text:list-item text:style-override="id1-3-2-4-48-7">
              <text:number>g.</text:number>
              <text:p text:style-name="al">een vergadering van de gemeenteraad, provinciale staten en het algemeen bestuur van een waterschap, of van een door deze organen ingestelde commissie;</text:p>
            </text:list-item>
            <text:list-item text:style-override="id1-3-2-4-48-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48-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48-10">
              <text:number>j.</text:number>
              <text:p text:style-name="al">topsporters als bedoeld in artikel 2.1 onder p van dit handelingskader;</text:p>
            </text:list-item>
            <text:list-item text:style-override="id1-3-2-4-48-11">
              <text:number>k.</text:number>
              <text:p text:style-name="al">personen tot en met zeventien jaar die sport beoefenen; </text:p>
            </text:list-item>
            <text:list-item text:style-override="id1-3-2-4-48-12">
              <text:number>l.</text:number>
              <text:p text:style-name="al">trainers of begeleiders van een sportactiviteit;</text:p>
            </text:list-item>
            <text:list-item text:style-override="id1-3-2-4-48-13">
              <text:number>m.</text:number>
              <text:p text:style-name="al">jongeren als bedoeld in artikel 2.1 onder q van dit handelingskader.</text:p>
            </text:list-item>
          </text:list>
          <text:p text:style-name="al"/>
          <text:p text:style-name="al">Voor het groepsverbod boven de twee personen gelden naast deze algemene uitzonderingen ook de volgende uitzonderingen: </text:p>
          <text:list text:style-name="id1-3-2-4-51">
            <text:list-item text:style-override="id1-3-2-4-51-1">
              <text:number>a.</text:number>
              <text:p text:style-name="al">personen tot en met twaalf jaar; </text:p>
            </text:list-item>
            <text:list-item text:style-override="id1-3-2-4-51-2">
              <text:number>b.</text:number>
              <text:p text:style-name="al">personen tot en met zeventien jaar die deelnemen aan georganiseerde jeugdactiviteiten en personen die deze activiteiten organiseren of begeleiden; </text:p>
            </text:list-item>
            <text:list-item text:style-override="id1-3-2-4-51-3">
              <text:number>c.</text:number>
              <text:p text:style-name="al">bezoekers bij een uitvaart, mits het groepsverband niet groter is dan vijftig personen; </text:p>
            </text:list-item>
            <text:list-item text:style-override="id1-3-2-4-51-4">
              <text:number>d.</text:number>
              <text:p text:style-name="al">bezoekers bij een huwelijksvoltrekking of de registratie van een partnerschap, mits het groepsverband niet groter is dan dertig personen; </text:p>
            </text:list-item>
            <text:list-item text:style-override="id1-3-2-4-51-5">
              <text:number>e.</text:number>
              <text:p text:style-name="al">personen die podiumkunsten beoefenen of acteren; </text:p>
            </text:list-item>
            <text:list-item text:style-override="id1-3-2-4-51-6">
              <text:number>f.</text:number>
              <text:p text:style-name="al">groepsverbanden die noodzakelijk zijn voor de continuering van de dagelijkse werkzaamheden van instellingen, bedrijven en andere organisaties; </text:p>
            </text:list-item>
            <text:list-item text:style-override="id1-3-2-4-51-7">
              <text:number>g.</text:number>
              <text:p text:style-name="al">zorgverleners of zorgvrijwilligers enerzijds en personen met een handicap die zij begeleiden anderzijds, alsmede de personen die zij begeleiden onderling; </text:p>
            </text:list-item>
            <text:list-item text:style-override="id1-3-2-4-51-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
          <text:p text:style-name="al">Voor het groepsverbod boven de dertig personen gelden naast de algemene uitzonderingen ook de volgende uitzonderingen: </text:p>
          <text:list text:style-name="id1-3-2-4-54">
            <text:list-item text:style-override="id1-3-2-4-54-1">
              <text:number>a.</text:number>
              <text:p text:style-name="al">personen tot en met zeventien jaar die deelnemen aan georganiseerde jeugdactiviteiten en personen die deze activiteiten organiseren of begeleiden; </text:p>
            </text:list-item>
            <text:list-item text:style-override="id1-3-2-4-54-2">
              <text:number>b.</text:number>
              <text:p text:style-name="al">bezoekers bij een uitvaart, mits het groepsverband niet groter is dan vijftig personen; </text:p>
            </text:list-item>
            <text:list-item text:style-override="id1-3-2-4-54-3">
              <text:number>c.</text:number>
              <text:p text:style-name="al">personen die podiumkunsten beoefenen of acteren; </text:p>
            </text:list-item>
            <text:list-item text:style-override="id1-3-2-4-54-4">
              <text:number>d.</text:number>
              <text:p text:style-name="al">personen die deelnemen aan onderwijsactiviteiten, trainingsactiviteiten en educatieve activiteiten, locaties voor kinderopvang en zorglocaties; </text:p>
            </text:list-item>
            <text:list-item text:style-override="id1-3-2-4-54-5">
              <text:number>e.</text:number>
              <text:p text:style-name="al">groepsverbanden die noodzakelijk zijn voor de continuering van de dagelijkse werkzaamheden van instellingen, bedrijven en andere organisaties. </text:p>
              <text:p text:style-name="al"/>
            </text:list-item>
          </text:list>
          <text:p text:style-name="al">
          <text:span text:style-name="nadrukondlijn">Handhavingslijn:</text:span>
        </text:p>
          <text:list text:style-name="id1-3-2-4-56">
            <text:list-item text:style-override="id1-3-2-4-56-1">
              <text:number>-</text:number>
              <text:p text:style-name="al">Men leeft het verbod na op basis van eigen verantwoordelijkheid; </text:p>
            </text:list-item>
            <text:list-item text:style-override="id1-3-2-4-56-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4-56-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56-4">
              <text:number>-</text:number>
              <text:p text:style-name="al">In specifieke gevallen (bij reële vrees voor herhaling of bij herhaaldelijke overtreding) zou daarnaast ook nog een last onder dwangsom op grond van artikel 58u, vierde lid Wpg<text:a xlink:href="#_ftn6" xlink:type="simple"><text:span text:style-name="sup">[6]</text:span><text:span text:style-name="sup"/></text:a> of gebiedsontzegging kunnen worden opgelegd. </text:p>
            </text:list-item>
          </text:list>
          <text:p text:style-name="al"/>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span text:style-name="nadrukvet">
            <text:span text:style-name="nadrukcur"/>
          </text:span>
        </text:p>
          <text:p text:style-name="al">
          <text:span text:style-name="nadrukvet">
            <text:span text:style-name="nadrukcur">2.3 Openstelling publieke plaatsen</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 Sluiting publieke plaatsen</text:span>
          </text:span>
        </text:p>
          <text:p text:style-name="al">Onverminderd artikel 4.4, eerste en derde lid Tijdelijke regeling maatregelen covid-19 worden geen andere publieke plaatsen voor publiek opengesteld dan:</text:p>
          <text:list text:style-name="id1-3-2-4-65">
            <text:list-item text:style-override="id1-3-2-4-65-1">
              <text:number>a.</text:number>
              <text:p text:style-name="al">locaties waar personen worden gehoord in verband met een bezwaarschrift of administratief beroep;</text:p>
            </text:list-item>
            <text:list-item text:style-override="id1-3-2-4-65-2">
              <text:number>b.</text:number>
              <text:p text:style-name="al">overheidsgebouwen met een publieksfunctie of een loket;</text:p>
            </text:list-item>
            <text:list-item text:style-override="id1-3-2-4-65-3">
              <text:number>c.</text:number>
              <text:p text:style-name="al">locaties gericht op zakelijke of financiële dienstverlening, uitsluitend voor die functie;</text:p>
            </text:list-item>
            <text:list-item text:style-override="id1-3-2-4-65-4">
              <text:number>d.</text:number>
              <text:p text:style-name="al">servicepunten voor het versturen of ontvangen van brieven en postpakketten, mits uitsluitend voor die functie geopend voor publiek;</text:p>
            </text:list-item>
            <text:list-item text:style-override="id1-3-2-4-65-5">
              <text:number>e.</text:number>
              <text:p text:style-name="al">winkels in de levensmiddelenbranche;</text:p>
            </text:list-item>
            <text:list-item text:style-override="id1-3-2-4-65-6">
              <text:number>f.</text:number>
              <text:p text:style-name="al">locaties waar een warenmarkt in de levensmiddelenbranche plaatsvindt, uitsluitend voor die functie;</text:p>
            </text:list-item>
            <text:list-item text:style-override="id1-3-2-4-65-7">
              <text:number>g.</text:number>
              <text:p text:style-name="al">groothandels voor levering ten behoeve van personen in de uitoefening van beroep of bedrijf;</text:p>
            </text:list-item>
            <text:list-item text:style-override="id1-3-2-4-65-8">
              <text:number>h.</text:number>
              <text:p text:style-name="al">voedselbanken, kledingbanken, uitsluitend voor die functie, en dierenvoedselbanken;</text:p>
            </text:list-item>
            <text:list-item text:style-override="id1-3-2-4-65-9">
              <text:number>i.</text:number>
              <text:p text:style-name="al">dierenspeciaalzaken die diervoeding en dierbenodigdheden verkopen, uitsluitend voor die functie;</text:p>
            </text:list-item>
            <text:list-item text:style-override="id1-3-2-4-65-10">
              <text:number>j.</text:number>
              <text:p text:style-name="al">publieke plaatsen waar het beroep van dierenarts wordt uitgeoefend;</text:p>
            </text:list-item>
            <text:list-item text:style-override="id1-3-2-4-65-11">
              <text:number>k.</text:number>
              <text:p text:style-name="al">drogisterijen;</text:p>
            </text:list-item>
            <text:list-item text:style-override="id1-3-2-4-65-12">
              <text:number>l.</text:number>
              <text:p text:style-name="al">apotheken;</text:p>
            </text:list-item>
            <text:list-item text:style-override="id1-3-2-4-65-13">
              <text:number>m.</text:number>
              <text:p text:style-name="al">opticiens;</text:p>
            </text:list-item>
            <text:list-item text:style-override="id1-3-2-4-65-14">
              <text:number>n.</text:number>
              <text:p text:style-name="al">audiciens;</text:p>
            </text:list-item>
            <text:list-item text:style-override="id1-3-2-4-65-15">
              <text:number>o.</text:number>
              <text:p text:style-name="al">tankstations;</text:p>
            </text:list-item>
            <text:list-item text:style-override="id1-3-2-4-65-16">
              <text:number>p.</text:number>
              <text:p text:style-name="al">wasserijen;</text:p>
            </text:list-item>
            <text:list-item text:style-override="id1-3-2-4-65-17">
              <text:number>q.</text:number>
              <text:p text:style-name="al">stomerijen;</text:p>
            </text:list-item>
            <text:list-item text:style-override="id1-3-2-4-65-18">
              <text:number>r.</text:number>
              <text:p text:style-name="al">locaties voor reparatie en onderhoud van goederen, uitsluitend voor die functie;</text:p>
            </text:list-item>
            <text:list-item text:style-override="id1-3-2-4-65-19">
              <text:number>s.</text:number>
              <text:p text:style-name="al">bibliotheken waar uitsluitend sprake is van het ophalen van bestelde of gereserveerde artikelen of het terugbrengen van artikelen;</text:p>
            </text:list-item>
            <text:list-item text:style-override="id1-3-2-4-65-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65-21">
              <text:number>u.</text:number>
              <text:p text:style-name="al">luchthavens;</text:p>
            </text:list-item>
            <text:list-item text:style-override="id1-3-2-4-65-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65-23">
              <text:number>w.</text:number>
              <text:p text:style-name="al">stations, halteplaatsen, of andere bij het openbaar vervoer of ander bedrijfsmatig personenvervoer behorende voorzieningen en de daarbij behorende perrons, trappen, tunnels en liften;</text:p>
            </text:list-item>
            <text:list-item text:style-override="id1-3-2-4-65-24">
              <text:number>x.</text:number>
              <text:p text:style-name="al">parkeergarages;</text:p>
            </text:list-item>
            <text:list-item text:style-override="id1-3-2-4-65-25">
              <text:number>y.</text:number>
              <text:p text:style-name="al">fietsenstallingen;</text:p>
            </text:list-item>
            <text:list-item text:style-override="id1-3-2-4-65-26">
              <text:number>z.</text:number>
              <text:p text:style-name="al">winkels buiten, indien daar uitsluitend bloemen verkocht worden;</text:p>
            </text:list-item>
            <text:list-item text:style-override="id1-3-2-4-65-27">
              <text:number>aa. </text:number>
              <text:p text:style-name="al">locaties waar een contactberoep, voor zover toegestaan op grond van artikel 6.8, wordt uitgeoefend;</text:p>
            </text:list-item>
            <text:list-item text:style-override="id1-3-2-4-65-28">
              <text:number>bb.</text:number>
              <text:p text:style-name="al">zorglocaties;</text:p>
            </text:list-item>
            <text:list-item text:style-override="id1-3-2-4-65-29">
              <text:number>cc.</text:number>
              <text:p text:style-name="al">locaties waar besloten en georganiseerde dagbesteding plaatsvindt voor kwetsbare groepen;</text:p>
            </text:list-item>
            <text:list-item text:style-override="id1-3-2-4-65-30">
              <text:number>dd.</text:number>
              <text:p text:style-name="al">winkels voor zorg- en welzijnshulpmiddelen;</text:p>
            </text:list-item>
            <text:list-item text:style-override="id1-3-2-4-65-31">
              <text:number>ee.</text:number>
              <text:p text:style-name="al">publieke sanitaire voorzieningen;</text:p>
            </text:list-item>
            <text:list-item text:style-override="id1-3-2-4-65-32">
              <text:number>ff.</text:number>
              <text:p text:style-name="al">locaties waar topsporters sport beoefenen en stadions waar voetballers, bedoeld in artikel 6.1, eerste lid, voetballen;</text:p>
            </text:list-item>
            <text:list-item text:style-override="id1-3-2-4-65-33">
              <text:number>gg.</text:number>
              <text:p text:style-name="al">locaties waar een plechtigheid plaatsvindt ten behoeve van huwelijksvoltrekkingen, een registratie van een partnerschap of een uitvaart;</text:p>
            </text:list-item>
            <text:list-item text:style-override="id1-3-2-4-65-34">
              <text:number>hh.</text:number>
              <text:p text:style-name="al">locaties waar gevaccineerd wordt tegen of getest wordt op het coronavirus, uitsluitend voor die functie;</text:p>
            </text:list-item>
            <text:list-item text:style-override="id1-3-2-4-65-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4-65-36">
              <text:number>jj.</text:number>
              <text:p text:style-name="al">locaties die worden gebruikt voor onderwijsactiviteiten door instellingen voor voortgezet onderwijs;</text:p>
            </text:list-item>
            <text:list-item text:style-override="id1-3-2-4-65-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4-65-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4-65-39">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4-65-40">
              <text:number>nn.</text:number>
              <text:p text:style-name="al">een stemlokaal;</text:p>
            </text:list-item>
            <text:list-item text:style-override="id1-3-2-4-65-41">
              <text:number>oo.</text:number>
              <text:p text:style-name="al">een plaats die is bestemd voor een vergadering van de Staten-Generaal of van een commissie daaruit;</text:p>
            </text:list-item>
            <text:list-item text:style-override="id1-3-2-4-65-42">
              <text:number>pp.</text:number>
              <text:p text:style-name="al">een plaats die is bestemd voor een vergadering van de gemeenteraad, provinciale staten en het algemeen bestuur van een waterschap, of van een door deze organen ingestelde commissie;</text:p>
            </text:list-item>
            <text:list-item text:style-override="id1-3-2-4-65-43">
              <text:number>qq.</text:number>
              <text:p text:style-name="al">een gerechtsgebouw.</text:p>
            </text:list-item>
          </text:list>
          <text:p text:style-name="al">
          <text:span text:style-name="nadrukcur"/>
        </text:p>
          <text:p text:style-name="al">
          <text:span text:style-name="nadrukcur">Click &amp; Collect </text:span>
        </text:p>
          <text:p text:style-name="al">Onverminderd hetgeen hierboven en hieronder is vermeld, mogen winkels en locaties met een winkelfunctie slechts voor publiek worden opengesteld, indien de beheerder er zorg voor draagt dat:</text:p>
          <text:list text:style-name="id1-3-2-4-69">
            <text:list-item text:style-override="id1-3-2-4-69-1">
              <text:number>-</text:number>
              <text:p text:style-name="al">uitsluitend bestelde of gereserveerde artikelen gespreid over de dag worden opgehaald ten minste vier uur na de bestelling of reservering daarvan<text:a xlink:href="#_ftn7" xlink:type="simple"><text:span text:style-name="sup">[7]</text:span><text:span text:style-name="sup"/></text:a>;</text:p>
            </text:list-item>
            <text:list-item text:style-override="id1-3-2-4-69-2">
              <text:number>-</text:number>
              <text:p text:style-name="al">publiek de winkel of locatie met winkelfunctie niet betreedt;</text:p>
            </text:list-item>
            <text:list-item text:style-override="id1-3-2-4-69-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4-69-4">
              <text:number>-</text:number>
              <text:p text:style-name="al">de artikelen door slechts één persoon per bestelling of reservering worden opgehaald;</text:p>
            </text:list-item>
            <text:list-item text:style-override="id1-3-2-4-69-5">
              <text:number>-</text:number>
              <text:p text:style-name="al">niet meer personeel in de winkel of locatie met winkelfunctie aanwezig is dan strikt noodzakelijk is voor de afgifte van artikelen;</text:p>
            </text:list-item>
            <text:list-item text:style-override="id1-3-2-4-69-6">
              <text:number>-</text:number>
              <text:p text:style-name="al">het afhaalpunt een sobere uitstraling heeft. </text:p>
              <text:p text:style-name="al"/>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
          <text:span text:style-name="nadrukcur">Winkelen op afspraak </text:span>
        </text:p>
          <text:p text:style-name="al">Onverminderd hetgeen hierboven is vermeld, mogen winkels en locaties met een winkelfunctie slechts voor publiek worden opengesteld (winkelen op afspraak), indien de beheerder er zorg voor draagt dat:</text:p>
          <text:list text:style-name="id1-3-2-4-74">
            <text:list-item text:style-override="id1-3-2-4-74-1">
              <text:number>-</text:number>
              <text:p text:style-name="al">publiek de winkel of locatie met een winkelfunctie alleen betreedt ten minste vier uur nadat aantoonbaar gereserveerd is voor aankomst in een bepaald tijdvak;</text:p>
            </text:list-item>
            <text:list-item text:style-override="id1-3-2-4-74-2">
              <text:number>-</text:number>
              <text:p text:style-name="al">publiek alleen in het vooraf aantoonbaar gereserveerde tijdvak wordt toegelaten in de winkel of locatie met een winkelfunctie;</text:p>
            </text:list-item>
            <text:list-item text:style-override="id1-3-2-4-74-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4-74-4">
              <text:number>-</text:number>
              <text:p text:style-name="al">slechts één persoon per reservering wordt binnengelaten;</text:p>
            </text:list-item>
            <text:list-item text:style-override="id1-3-2-4-74-5">
              <text:number>-</text:number>
              <text:p text:style-name="al">slechts twee personen per verdieping per tijdvak worden binnengelaten;</text:p>
            </text:list-item>
            <text:list-item text:style-override="id1-3-2-4-74-6">
              <text:number>-</text:number>
              <text:p text:style-name="al">niet meer personeel in de winkel of locatie met een winkelfunctie aanwezig is dan strikt noodzakelijk is voor de verkoop van artikelen;</text:p>
            </text:list-item>
            <text:list-item text:style-override="id1-3-2-4-74-7">
              <text:number>-</text:number>
              <text:p text:style-name="al">in de winkel of locatie met een winkelfunctie uitsluitend activiteiten plaatsvinden die zijn gekoppeld aan het directe verkoopproces.</text:p>
              <text:p text:style-name="al"/>
            </text:list-item>
          </text:list>
          <text:p text:style-name="al">
          <text:span text:style-name="nadrukondlijn">Handhavingslijn verboden openstelling publieke plaats:</text:span>
        </text:p>
          <text:list text:style-name="id1-3-2-4-76">
            <text:list-item text:style-override="id1-3-2-4-76-1">
              <text:number>-</text:number>
              <text:p text:style-name="al">Ondernemers leven het verbod na op basis van eigen verantwoordelijkheid;</text:p>
            </text:list-item>
            <text:list-item text:style-override="id1-3-2-4-76-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76-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76-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4-76-5">
              <text:number>-</text:number>
              <text:p text:style-name="al">In specifieke gevallen (bij reële vrees voor herhaling of bij herhaaldelijke overtreding) kan (daarnaast) ook een last onder dwangsom / bestuursdwang op grond van artikel 58u, derde lid, onder a Wpg worden opgelegd. </text:p>
              <text:p text:style-name="al"/>
            </text:list-item>
          </text:list>
          <text:p text:style-name="al">
          <text:span text:style-name="nadrukondlijn">Handhavingslijn voorwaarden click &amp; collect en winkelen op afspraak:</text:span>
        </text:p>
          <text:list text:style-name="id1-3-2-4-78">
            <text:list-item text:style-override="id1-3-2-4-7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78-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78-3">
              <text:number>-</text:number>
              <text:p text:style-name="al">Bij een volgende overtreding volgt er een (schriftelijke) bestuurlijke waarschuwing vanuit de burgemeester; </text:p>
            </text:list-item>
            <text:list-item text:style-override="id1-3-2-4-7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78-5">
              <text:number>-</text:number>
              <text:p text:style-name="al">In specifieke gevallen kan (daarnaast) een last onder dwangsom worden opgelegd op grond van artikel 58u, derde lid, onder a Wpg;</text:p>
            </text:list-item>
            <text:list-item text:style-override="id1-3-2-4-7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p text:style-name="al"/>
            </text:list-item>
          </text:list>
          <text:p text:style-name="al">Indien de situatie een exces betreft kan direct tot een spoedsluiting op grond van artikel 174 Gemeentewet (direct ongedaanmaking/beëindiging situatie) worden overgegaan en/of proces-verbaal worden opgemaakt op grond van artikel 68bis, eerste lid, onder b Wpg met een boete van de eerste categorie. </text:p>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2. Voorwaarden openstelling publieke plaatsen</text:span>
          </text:span>
        </text:p>
          <text:p text:style-name="al">Voor de publieke plaatsen die nog wel geopend mogen zijn (zie paragraaf 2.3.1), gelden de volgende regels: </text:p>
          <text:p text:style-name="al">Een publieke plaats wordt slechts voor publiek opengesteld, indien de beheerder er zorg voor draagt dat: </text:p>
          <text:list text:style-name="id1-3-2-4-85">
            <text:list-item text:style-override="id1-3-2-4-85-1">
              <text:number>-</text:number>
              <text:p text:style-name="al">Degene die geplaceerd is, uitsluitend van de aangewezen plaats gebruikmaakt;</text:p>
            </text:list-item>
            <text:list-item text:style-override="id1-3-2-4-85-2">
              <text:number>-</text:number>
              <text:p text:style-name="al">Stromen van publiek gescheiden worden;</text:p>
            </text:list-item>
            <text:list-item text:style-override="id1-3-2-4-85-3">
              <text:number>-</text:number>
              <text:p text:style-name="al">Hygienemaatregelen getroffen worden.</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88">
            <text:list-item text:style-override="id1-3-2-4-88-1">
              <text:number>a.</text:number>
              <text:p text:style-name="al">personen tot en met zeventien jaar die deelnemen aan georganiseerde jeugdactiviteiten en personen die deze activiteiten organiseren of begeleiden; </text:p>
            </text:list-item>
            <text:list-item text:style-override="id1-3-2-4-88-2">
              <text:number>b.</text:number>
              <text:p text:style-name="al">bezoekers bij een uitvaart, mits niet meer dan vijftig bezoekers aanwezig zijn; </text:p>
            </text:list-item>
            <text:list-item text:style-override="id1-3-2-4-88-3">
              <text:number>c.</text:number>
              <text:p text:style-name="al">personen die podiumkunsten beoefenen of acteren; </text:p>
            </text:list-item>
            <text:list-item text:style-override="id1-3-2-4-88-4">
              <text:number>d.</text:number>
              <text:p text:style-name="al">personen op doorstroomlocaties; </text:p>
            </text:list-item>
            <text:list-item text:style-override="id1-3-2-4-88-5">
              <text:number>e.</text:number>
              <text:p text:style-name="al">personen in voor publiek toegankelijke delen van onderwijsinstellingen, trainingsinstellingen en educatieve instellingen, locaties voor kinderopvang en zorglocaties; </text:p>
            </text:list-item>
            <text:list-item text:style-override="id1-3-2-4-88-6">
              <text:number>f.</text:number>
              <text:p text:style-name="al">personen en activiteiten als bedoeld in artikel 58g, tweede lid, onder c, d, e en h, van de wet; </text:p>
            </text:list-item>
            <text:list-item text:style-override="id1-3-2-4-88-7">
              <text:number>g.</text:number>
              <text:p text:style-name="al">personen die direct zijn betrokken bij een onderzoek ter zitting of het horen in verband met een bezwaarschrift of administratief beroep. </text:p>
              <text:p text:style-name="al"/>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91">
            <text:list-item text:style-override="id1-3-2-4-91-1">
              <text:number>-</text:number>
              <text:p text:style-name="al">het publiek vooraf reserveert voor aankomst in een bepaald tijdvak;</text:p>
            </text:list-item>
            <text:list-item text:style-override="id1-3-2-4-91-2">
              <text:number>-</text:number>
              <text:p text:style-name="al">het publiek alleen wordt toegelaten in het vooraf gereserveerde tijdvak; </text:p>
            </text:list-item>
            <text:list-item text:style-override="id1-3-2-4-91-3">
              <text:number>-</text:number>
              <text:p text:style-name="al">bij aankomst van het publiek een gezondheidscheck wordt uitgevoerd.</text:p>
              <text:p text:style-name="al"/>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95">
            <text:list-item text:style-override="id1-3-2-4-95-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4-9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95-3">
              <text:number>-</text:number>
              <text:p text:style-name="al">Bij een volgende constatering volgt er een (schriftelijke) bestuurlijke waarschuwing vanuit de burgemeester;</text:p>
            </text:list-item>
            <text:list-item text:style-override="id1-3-2-4-9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5-5">
              <text:number>-</text:number>
              <text:p text:style-name="al">In specifieke gevallen kan (daarnaast) een last onder dwangsom worden opgelegd op grond van artikel 58u, derde lid, onder a Wpg;</text:p>
            </text:list-item>
            <text:list-item text:style-override="id1-3-2-4-9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p text:style-name="al"/>
            </text:list-item>
          </text:list>
          <text:p text:style-name="al">Indien de situatie een exces betreft kan direct tot een spoedsluiting op grond van artikel 174 Gemeentewet (direct ongedaanmaking/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 Eet- en drinkgelegenheden</text:span>
          </text:span> </text:p>
          <text:p text:style-name="al">Een eet- en drinkgelegenheid en daarbij behorende dansvoorziening mag niet voor het publiek worden opengesteld. </text:p>
          <text:p text:style-name="al">Dit verbod geldt niet voor:</text:p>
          <text:list text:style-name="id1-3-2-4-101">
            <text:list-item text:style-override="id1-3-2-4-101-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4-101-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4-101-3">
              <text:number>c.</text:number>
              <text:p text:style-name="al">eet- en drinkgelegenheden in een uitvaartcentrum of in een andere locatie waar een plechtigheid plaatsvindt ten behoeve van een uitvaart; </text:p>
            </text:list-item>
            <text:list-item text:style-override="id1-3-2-4-101-4">
              <text:number>d.</text:number>
              <text:p text:style-name="al">eet- en drinkgelegenheden in zorglocaties voor patiënten en cliënten en bezoekers van patiënten en cliënten; </text:p>
            </text:list-item>
            <text:list-item text:style-override="id1-3-2-4-101-5">
              <text:number>e.</text:number>
              <text:p text:style-name="al">eet- en drinkgelegenheden die zich bevinden op luchthavens na de securitycheck;</text:p>
            </text:list-item>
            <text:list-item text:style-override="id1-3-2-4-101-6">
              <text:number>f.</text:number>
              <text:p text:style-name="al">eet- en drinkgelegenheden binnen een locatie waar besloten en georganiseerde dagbesteding plaatsvindt voor kwetsbare groepen.</text:p>
              <text:p text:style-name="al"/>
            </text:list-item>
          </text:list>
          <text:p text:style-name="al">Voor de afhaalfunctie van eet- en drinkgelegenheden geldt zolang artikel 6.15 van de Tijdelijke regeling maatregelen covid-19 geldt, dat deze tussen 20.45 uur en 07.00 uur gesloten dient te zijn.</text:p>
          <text:p text:style-name="al"/>
          <text:p text:style-name="al">
          <text:span text:style-name="nadrukondlijn">Handhavingslijn</text:span>: </text:p>
          <text:list text:style-name="id1-3-2-4-105">
            <text:list-item text:style-override="id1-3-2-4-105-1">
              <text:number>-</text:number>
              <text:p text:style-name="al">Ondernemers leven het verbod na op basis van eigen verantwoordelijkheid;</text:p>
            </text:list-item>
            <text:list-item text:style-override="id1-3-2-4-105-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05-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105-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05-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105-6">
              <text:number>-</text:number>
              <text:p text:style-name="al">In specifieke gevallen (bij reële vrees voor herhaling of bij herhaaldelijke overtreding) kan (daarnaast) ook een last onder dwangsom/bestuursdwang op grond van artikel 58u, derde lid, onder a Wpg worden opgelegd. </text:p>
              <text:p text:style-name="al"/>
            </text:list-item>
          </text:list>
          <text:p text:style-name="al">
          <text:span text:style-name="nadrukvet">
            <text:span text:style-name="nadrukcur">2.3.4. Sluitingstijd winkels</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4-109">
            <text:list-item text:style-override="id1-3-2-4-109-1">
              <text:number>a.</text:number>
              <text:p text:style-name="al">Een apotheek;</text:p>
            </text:list-item>
            <text:list-item text:style-override="id1-3-2-4-109-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4-109-3">
              <text:number>c.</text:number>
              <text:p text:style-name="al">Een winkel in een tankstation, voor zover het de verkoop betreft van andere goederen dan als bedoeld onder b; </text:p>
            </text:list-item>
            <text:list-item text:style-override="id1-3-2-4-109-4">
              <text:number>d.</text:number>
              <text:p text:style-name="al">Een andere winkel in de levensmiddelenbranche dan als bedoeld onder c. </text:p>
              <text:p text:style-name="al"/>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 </text:p>
          <text:p text:style-name="al"/>
          <text:p text:style-name="al">
          <text:span text:style-name="nadrukondlijn">Handhavingslijn:</text:span>
        </text:p>
          <text:list text:style-name="id1-3-2-4-113">
            <text:list-item text:style-override="id1-3-2-4-113-1">
              <text:number>-</text:number>
              <text:p text:style-name="al">Ondernemers leven het verbod en gestelde voorwaarden na op basis van eigen verantwoordelijkheid;</text:p>
            </text:list-item>
            <text:list-item text:style-override="id1-3-2-4-113-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13-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3-4">
              <text:number>-</text:number>
              <text:p text:style-name="al">In specifieke gevallen kan (daarnaast) een last onder dwangsom/bestuursdwang worden opgelegd op grond van artikel 58u, derde lid, onder a Wpg;</text:p>
            </text:list-item>
            <text:list-item text:style-override="id1-3-2-4-113-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3-6">
              <text:number>-</text:number>
              <text:p text:style-name="al">Indien de situatie een exces betreft kan direct tot een spoedsluiting (direct ongedaanmaking/beëindiging situatie) op grond van artikel 174 Gemeentewet worden overgegaan en/of proces-verbaal worden opgemaakt op grond van artikel 68bis, eerste lid, onder b Wpg met een boete van de eerste categorie. </text:p>
              <text:p text:style-name="al"/>
            </text:list-item>
          </text:list>
          <text:p text:style-name="al">
          <text:span text:style-name="nadrukvet">
            <text:span text:style-name="nadrukcur">2.3.5. 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18">
            <text:list-item text:style-override="id1-3-2-4-118-1">
              <text:number>-</text:number>
              <text:p text:style-name="al">Ondernemers leven het verbod en gestelde voorwaarden na op basis van eigen verantwoordelijkheid;</text:p>
            </text:list-item>
            <text:list-item text:style-override="id1-3-2-4-11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18-3">
              <text:number>-</text:number>
              <text:p text:style-name="al">Bij een volgende constatering volgt er een (schriftelijke) bestuurlijke waarschuwing vanuit de burgemeester; </text:p>
            </text:list-item>
            <text:list-item text:style-override="id1-3-2-4-11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8-5">
              <text:number>-</text:number>
              <text:p text:style-name="al">In specifieke gevallen kan (daarnaast) een last onder dwangsom worden opgelegd op grond van artikel 58u, derde lid, onder a Wpg;</text:p>
            </text:list-item>
            <text:list-item text:style-override="id1-3-2-4-118-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8-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p text:style-name="al"/>
            </text:list-item>
          </text:list>
          <text:p text:style-name="al">
          <text:span text:style-name="nadrukvet">
            <text:span text:style-name="nadrukcur">2.3.6. Wellness</text:span>
          </text:span>
        </text:p>
          <text:p text:style-name="al">Op grond van artikel 58h jo. artikel 4.8 van de tijdelijke regeling maatregelen covid-19 wordt een publieke plaats die een wellness is, slechts voor publiek opengesteld, indien de beheerder</text:p>
          <text:list text:style-name="id1-3-2-4-121">
            <text:list-item text:style-override="id1-3-2-4-121-1">
              <text:number>a)</text:number>
              <text:p text:style-name="al">werkt met reserveringen voor ten hoogste twee mensen per reservering, tenzij het gaat om personen die vallen onder de uitzondering van het groepsvormingsverbod</text:p>
            </text:list-item>
            <text:list-item text:style-override="id1-3-2-4-121-2">
              <text:number>b)</text:number>
              <text:p text:style-name="al">bij aankomst van het publiek een gezondheidscheck uitvoert. </text:p>
              <text:p text:style-name="al"/>
            </text:list-item>
          </text:list>
          <text:p text:style-name="al">Wellness dient op grond van artikel 2.3.1 van dit handelingskader gesloten te zijn. Mocht een wellnesscentrum desondanks geopend zijn, dan kan de handelingslijn gevolgd worden zoals opgenomen bij artikel 2.3.1.</text:p>
          <text:p text:style-name="al"/>
          <text:p text:style-name="al">
          <text:span text:style-name="nadrukvet">
            <text:span text:style-name="nadrukcur">2.4 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4-128">
            <text:list-item text:style-override="id1-3-2-4-128-1">
              <text:number>a.</text:number>
              <text:p text:style-name="al">evenementen die behoren tot de reguliere exploitatie van die ruimte en die plaatsvinden tussen 06.00 uur en 01.00 uur in:</text:p>
              <text:list text:style-name="id1-3-2-4-128-1-3">
                <text:list-item text:style-override="id1-3-2-4-128-1-3-1">
                  <text:number>I.</text:number>
                  <text:p text:style-name="al">publieke binnenruimten;</text:p>
                </text:list-item>
                <text:list-item text:style-override="id1-3-2-4-128-1-3-2">
                  <text:number>II.</text:number>
                  <text:p text:style-name="al">besloten binnenruimten.</text:p>
                </text:list-item>
              </text:list>
            </text:list-item>
            <text:list-item text:style-override="id1-3-2-4-128-2">
              <text:number>b.</text:number>
              <text:p text:style-name="al">uitvaarten;</text:p>
            </text:list-item>
            <text:list-item text:style-override="id1-3-2-4-128-3">
              <text:number>c.</text:number>
              <text:p text:style-name="al">warenmarkten in de levensmiddelenbranche; </text:p>
            </text:list-item>
            <text:list-item text:style-override="id1-3-2-4-128-4">
              <text:number>d.</text:number>
              <text:p text:style-name="al">beurzen en congressen;</text:p>
            </text:list-item>
            <text:list-item text:style-override="id1-3-2-4-128-5">
              <text:number>e.</text:number>
              <text:p text:style-name="al">sportwedstrijden zonder toeschouwers van: </text:p>
              <text:list text:style-name="id1-3-2-4-128-5-3">
                <text:list-item text:style-override="id1-3-2-4-128-5-3-1">
                  <text:number>-</text:number>
                  <text:p text:style-name="al">topsporters als bedoeld in artikel 2.1 onder p van dit handelingskader; </text:p>
                </text:list-item>
                <text:list-item text:style-override="id1-3-2-4-128-5-3-2">
                  <text:number>-</text:number>
                  <text:p text:style-name="al">personen tot en met zesentwintig jaar, op de locatie en tussen de leden van de sportvereniging waarbij zij als lid zijn aangesloten.</text:p>
                  <text:p text:style-name="al"/>
                </text:list-item>
              </text:list>
            </text:list-item>
          </text:list>
          <text:p text:style-name="al">De evenementen genoemd onder a en d mogen slechts onder de volgende voorwaarden worden georganiseerd: </text:p>
          <text:list text:style-name="id1-3-2-4-130">
            <text:list-item text:style-override="id1-3-2-4-130-1">
              <text:number>-</text:number>
              <text:p text:style-name="al">de algemene voorwaarden genoemd in paragraaf 2.3.2;</text:p>
            </text:list-item>
            <text:list-item text:style-override="id1-3-2-4-130-2">
              <text:number>-</text:number>
              <text:p text:style-name="al">reserveringsplicht, waarbij geldt dat een reservering voor meer dan twee personen niet is toegestaan, tenzij het gaat om personen die vallen onder de uitzondering van het groepsvormingsverbod; </text:p>
            </text:list-item>
            <text:list-item text:style-override="id1-3-2-4-130-3">
              <text:number>-</text:number>
              <text:p text:style-name="al">het publiek dient te worden geplaceerd in groepen van ten hoogste twee personen, tenzij het gaat om personen die zijn uitgezonderd van het groepsvormingsverbod;</text:p>
            </text:list-item>
            <text:list-item text:style-override="id1-3-2-4-130-4">
              <text:number>-</text:number>
              <text:p text:style-name="al">gezondheidscheck</text:p>
            </text:list-item>
            <text:list-item text:style-override="id1-3-2-4-130-5">
              <text:number>-</text:number>
              <text:p text:style-name="al">het treffen van hygienemaatregelen. </text:p>
              <text:p text:style-name="al"/>
            </text:list-item>
          </text:list>
          <text:p text:style-name="al">Voor evenementen waarbij sprake is van doorstroom van publiek gelden de volgende voorwaarden:</text:p>
          <text:list text:style-name="id1-3-2-4-132">
            <text:list-item text:style-override="id1-3-2-4-132-1">
              <text:number>-</text:number>
              <text:p text:style-name="al">de algemene voorwaarden genoemd in paragraaf 2.3.2;</text:p>
            </text:list-item>
            <text:list-item text:style-override="id1-3-2-4-132-2">
              <text:number>-</text:number>
              <text:p text:style-name="al">het publiek dient vooraf te reserveren in een bepaald tijdvak en wordt alleen toegelaten in het vooraf gereserveerde tijdvak. </text:p>
              <text:p text:style-name="al"/>
            </text:list-item>
          </text:list>
          <text:p text:style-name="al">
          <text:span text:style-name="nadrukondlijn">Handhavingslijn organiseren verboden evenement:</text:span>
        </text:p>
          <text:list text:style-name="id1-3-2-4-134">
            <text:list-item text:style-override="id1-3-2-4-134-1">
              <text:number>-</text:number>
              <text:p text:style-name="al">Organisatoren leven het verbod na op basis van eigen verantwoordelijkheid. Burgemeester doet een dringend beroep op organisatoren om hier gehoor aan te geven;</text:p>
            </text:list-item>
            <text:list-item text:style-override="id1-3-2-4-134-2">
              <text:number>-</text:number>
              <text:p text:style-name="al">Bij niet naleving van het verbod, wordt de organisator opgedragen om het evenement direct af te gelasten;</text:p>
            </text:list-item>
            <text:list-item text:style-override="id1-3-2-4-13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4-4">
              <text:number>-</text:number>
              <text:p text:style-name="al">Bij excessen kan direct worden overgegaan tot feitelijke beëindiging van het evenement en het opmaken van een proces-verbaal; </text:p>
            </text:list-item>
            <text:list-item text:style-override="id1-3-2-4-134-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p text:style-name="al"/>
            </text:list-item>
          </text:list>
          <text:p text:style-name="al">
          <text:span text:style-name="nadrukondlijn">Handhavingslijn overtreden voorwaarden organiseren evenement:</text:span>
        </text:p>
          <text:list text:style-name="id1-3-2-4-136">
            <text:list-item text:style-override="id1-3-2-4-136-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36-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3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6-4">
              <text:number>-</text:number>
              <text:p text:style-name="al">In specifieke gevallen (bij reële vrees voor herhaling) zou daarnaast ook nog een last onder dwangsom kunnen worden opgelegd op grond van artikel 58u, derde lid, onder a Wpg. </text:p>
              <text:p text:style-name="al"/>
            </text:list-item>
          </text:list>
          <text:p text:style-name="al">
          <text:span text:style-name="nadrukvet">
            <text:span text:style-name="nadrukcur">2.5 Sport</text:span>
          </text:span> </text:p>
          <text:p text:style-name="al">In afwijking van paragraaf 2.3.1 mogen sportaccommodaties buiten en de bij de sportaccommodatie behorende toiletvoorzieningen worden opengesteld voor publiek, mits geen reserveringen worden aangenomen van meer dan twee personen van zevenentwintig jaar en ouder. </text:p>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4-141">
            <text:list-item text:style-override="id1-3-2-4-141-1">
              <text:number>a.</text:number>
              <text:p text:style-name="al">kleedkamers ten behoeve van topsporters en voetballers als bedoeld in artikel 2.1, onder p van dit handelingskader; </text:p>
            </text:list-item>
            <text:list-item text:style-override="id1-3-2-4-141-2">
              <text:number>b.</text:number>
              <text:p text:style-name="al">kleedkamers in zwemgelegenheden; </text:p>
            </text:list-item>
            <text:list-item text:style-override="id1-3-2-4-141-3">
              <text:number>c.</text:number>
              <text:p text:style-name="al">kleedkamers in sportaccommodaties die door een onderwijsinstelling voor onderwijsactiviteiten worden gebruikt. </text:p>
              <text:p text:style-name="al"/>
            </text:list-item>
          </text:list>
          <text:p text:style-name="al">Sportwedstrijden en andere sportactiviteiten zijn alleen zonder toeschouwers toegestaan. </text:p>
          <text:p text:style-name="al"/>
          <text:p text:style-name="al">
          <text:span text:style-name="nadrukondlijn">Handhavingslijn sportaccomodaties buiten (niet naleving reserveringsplicht)</text:span>
        </text:p>
          <text:list text:style-name="id1-3-2-4-145">
            <text:list-item text:style-override="id1-3-2-4-145-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4-145-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45-3">
              <text:number>-</text:number>
              <text:p text:style-name="al">Bij een volgende overtreding volgt er een (schriftelijke) bestuurlijke waarschuwing vanuit de burgemeester;</text:p>
            </text:list-item>
            <text:list-item text:style-override="id1-3-2-4-14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45-5">
              <text:number>-</text:number>
              <text:p text:style-name="al">In specifieke gevallen kan (daarnaast) een last onder dwangsom worden opgelegd op grond van artikel 58u, derde lid, onder a Wpg;</text:p>
            </text:list-item>
            <text:list-item text:style-override="id1-3-2-4-14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p text:style-name="al"/>
            </text:list-item>
          </text:list>
          <text:p text:style-name="al">
          <text:span text:style-name="nadrukondlijn">Handhavingslijn geopend houden douches en kleedkamers:</text:span>
        </text:p>
          <text:list text:style-name="id1-3-2-4-147">
            <text:list-item text:style-override="id1-3-2-4-147-1">
              <text:number>-</text:number>
              <text:p text:style-name="al">Ondernemers/organisatoren leven het verbod na op basis van eigen verantwoordelijkheid;</text:p>
            </text:list-item>
            <text:list-item text:style-override="id1-3-2-4-147-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47-3">
              <text:number>-</text:number>
              <text:p text:style-name="al">Bij een volgende overtreding, volgt er een (schriftelijke) bestuurlijke waarschuwing vanuit de burgemeester; </text:p>
            </text:list-item>
            <text:list-item text:style-override="id1-3-2-4-147-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4-147-5">
              <text:number>-</text:number>
              <text:p text:style-name="al">In specifieke gevallen kan (daarnaast) een last onder dwangsom / bestuursdwang worden opgelegd op grond van artikel 58u, derde lid, onder a, Wpg;</text:p>
            </text:list-item>
            <text:list-item text:style-override="id1-3-2-4-147-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47-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p text:style-name="al"/>
            </text:list-item>
          </text:list>
          <text:p text:style-name="al">
          <text:span text:style-name="nadrukondlijn">Handhavingslijn toeschouwers (organisator): </text:span>
        </text:p>
          <text:list text:style-name="id1-3-2-4-149">
            <text:list-item text:style-override="id1-3-2-4-149-1">
              <text:number>-</text:number>
              <text:p text:style-name="al">Ondernemers/organisatoren leven het verbod na op basis van eigen verantwoordelijkheid;</text:p>
            </text:list-item>
            <text:list-item text:style-override="id1-3-2-4-149-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49-3">
              <text:number>-</text:number>
              <text:p text:style-name="al">Bij een volgende overtreding, volgt er een (schriftelijke) bestuurlijke waarschuwing vanuit de burgemeester; </text:p>
            </text:list-item>
            <text:list-item text:style-override="id1-3-2-4-149-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4-149-5">
              <text:number>-</text:number>
              <text:p text:style-name="al">In specifieke gevallen kan (daarnaast) een last onder dwangsom/bestuursdwang worden opgelegd op grond van artikel 58u, derde lid, onder a Wpg;</text:p>
            </text:list-item>
            <text:list-item text:style-override="id1-3-2-4-149-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49-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p text:style-name="al"/>
            </text:list-item>
          </text:list>
          <text:p text:style-name="al">
          <text:span text:style-name="nadrukvet">
            <text:span text:style-name="nadrukcur">2.6 Openbaar vervoer en ander bedrijfsmatig personenvervoer en vervoer voor privédoeleinden</text:span>
          </text:span>
        </text:p>
          <text:p text:style-name="al">
          <text:span text:style-name="nadrukvet">
            <text:span text:style-name="nadrukcur">2.6.1 Uitzondering op veiligeafstandsnorm, groepsvorming en max 30 in publieke binnenruimtes</text:span>
          </text:span> </text:p>
          <text:p text:style-name="al">De veiligeafstandsnorm geldt niet voor personen in het openbaar vervoer, ander bedrijfsmatig personenvervoer en personen in vervoer voor privédoeleinden, mits: </text:p>
          <text:list text:style-name="id1-3-2-4-153">
            <text:list-item text:style-override="id1-3-2-4-153-1">
              <text:number>-</text:number>
              <text:p text:style-name="al">het vervoer primair de verplaatsing van de ene naar de andere locatie behelst; en </text:p>
            </text:list-item>
            <text:list-item text:style-override="id1-3-2-4-153-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text:p>
          <text:p text:style-name="al"/>
          <text:p text:style-name="al">
          <text:span text:style-name="nadrukvet">
            <text:span text:style-name="nadrukcur">2.6.2 Mondkapjesplicht</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text:p>
          <text:list text:style-name="id1-3-2-4-160">
            <text:list-item text:style-override="id1-3-2-4-160-1">
              <text:number>a.</text:number>
              <text:p text:style-name="al">leerlingen tijdens leerlingenvervoer van en naar een instelling voor voortgezet onderwijs; </text:p>
            </text:list-item>
            <text:list-item text:style-override="id1-3-2-4-160-2">
              <text:number>b.</text:number>
              <text:p text:style-name="al">personen tot en met zeventien jaar die deelnemen aan vervoer van en naar de locatie waar jongeren jeugdhulp ontvangen of zorglocaties voor jeugd; </text:p>
            </text:list-item>
            <text:list-item text:style-override="id1-3-2-4-160-3">
              <text:number>c.</text:number>
              <text:p text:style-name="al">personen die het vervoer uitvoeren voor zover zij zich in een afgesloten ruimte bevinden ten opzichte van de passagiers; </text:p>
            </text:list-item>
            <text:list-item text:style-override="id1-3-2-4-160-4">
              <text:number>d.</text:number>
              <text:p text:style-name="al">personen die vanwege een beperking of een ziekte geen mondkapje kunnen dragen;<text:a xlink:href="#_ftn8" xlink:type="simple"><text:span text:style-name="sup">[8]</text:span><text:span text:style-name="sup"/></text:a></text:p>
            </text:list-item>
            <text:list-item text:style-override="id1-3-2-4-160-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60-6">
              <text:number>f.</text:number>
              <text:p text:style-name="al">personen in ander bedrijfsmatig personenvervoer, indien in het voertuig maximaal twee personen aanwezig zijn; </text:p>
            </text:list-item>
            <text:list-item text:style-override="id1-3-2-4-160-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60-8">
              <text:number>h.</text:number>
              <text:p text:style-name="al">personen waarbij het dragen van een mondkapje de goede en veilige uitoefening van hun werkzaamheden in het kader van beroep of bedrijf onmogelijk maakt. </text:p>
            </text:list-item>
          </text:list>
          <text:p text:style-name="al"/>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165">
            <text:list-item text:style-override="id1-3-2-4-16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6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a xlink:href="#_ftn9" xlink:type="simple"><text:span text:style-name="sup">[9]</text:span><text:span text:style-name="sup"/></text:a></text:p>
              <text:p text:style-name="al"/>
            </text:list-item>
          </text:list>
          <text:p text:style-name="al">
          <text:span text:style-name="nadrukvet">
            <text:span text:style-name="nadrukcur">2.6.3 Reservering ander bedrijfsmatig personenvervoer</text:span>
          </text:span> </text:p>
          <text:p text:style-name="al">De aanbieder van ander bedrijfsmatig personenvervoer, met uitzondering van veerponten, dient er zorg voor te dragen dat personen alleen aan dat vervoer deelnemen indien:</text:p>
          <text:list text:style-name="id1-3-2-4-168">
            <text:list-item text:style-override="id1-3-2-4-168-1">
              <text:number>-</text:number>
              <text:p text:style-name="al">zij gereserveerd hebben; en</text:p>
            </text:list-item>
            <text:list-item text:style-override="id1-3-2-4-168-2">
              <text:number>-</text:number>
              <text:p text:style-name="al">bij aankomst een gezondheidscheck is uitgevoerd. </text:p>
              <text:p text:style-name="al"/>
            </text:list-item>
          </text:list>
          <text:p text:style-name="al">
          <text:span text:style-name="nadrukondlijn">Handhavingslijn:</text:span>
        </text:p>
          <text:list text:style-name="id1-3-2-4-170">
            <text:list-item text:style-override="id1-3-2-4-170-1">
              <text:number>-</text:number>
              <text:p text:style-name="al">Aanbieders van bedrijfsmatig personenvervoer zijn verplicht te werken met reservering en dienen een gezondheidscheck uit te voeren; </text:p>
            </text:list-item>
            <text:list-item text:style-override="id1-3-2-4-170-2">
              <text:number>-</text:number>
              <text:p text:style-name="al">Bij overtreding hiervan, wordt door de burgemeester in overleg getreden met de aanbieder over de vervolgstappen. </text:p>
              <text:p text:style-name="al"/>
            </text:list-item>
          </text:list>
          <text:p text:style-name="al">
          <text:span text:style-name="nadrukvet">
            <text:span text:style-name="nadrukcur">2.6.4 Zorgplicht vervoerder</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75">
            <text:list-item text:style-override="id1-3-2-4-175-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175-2">
              <text:number>-</text:number>
              <text:p text:style-name="al">Bij overtreding van het verbod door de vervoerder, wordt door de burgemeester in overleg getreden met de vervoerder over de vervolgstappen. </text:p>
            </text:list-item>
            <text:list-item text:style-override="id1-3-2-4-175-3">
              <text:number>-</text:number>
              <text:p text:style-name="al">Beëindiging van personenvervoer geschiedt volgens artikel 58p, eerste lid, van de Wpg bij ministeriele regeling.</text:p>
              <text:p text:style-name="al"/>
            </text:list-item>
          </text:list>
          <text:p text:style-name="al">
          <text:span text:style-name="nadrukvet">
            <text:span text:style-name="nadrukcur">2.7 Reservering, gezondheidscheck en klantgegevens contactberoepen</text:span>
          </text:span>
        </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80">
            <text:list-item text:style-override="id1-3-2-4-180-1">
              <text:number>-</text:number>
              <text:p text:style-name="al">Volledige naam;</text:p>
            </text:list-item>
            <text:list-item text:style-override="id1-3-2-4-180-2">
              <text:number>-</text:number>
              <text:p text:style-name="al">Datum en aankomsttijd;</text:p>
            </text:list-item>
            <text:list-item text:style-override="id1-3-2-4-180-3">
              <text:number>-</text:number>
              <text:p text:style-name="al">E-mailadres; en</text:p>
            </text:list-item>
            <text:list-item text:style-override="id1-3-2-4-180-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188">
            <text:list-item text:style-override="id1-3-2-4-188-1">
              <text:number>-</text:number>
              <text:p text:style-name="al">Ondernemers leven het gebod na op basis van eigen verantwoordelijkheid;</text:p>
            </text:list-item>
            <text:list-item text:style-override="id1-3-2-4-188-2">
              <text:number>-</text:number>
              <text:p text:style-name="al">Bij niet naleving van het gebod, wordt een dringend beroep op de overtreder gedaan om de overtreding ongedaan te maken (mondelinge waarschuwing);</text:p>
            </text:list-item>
            <text:list-item text:style-override="id1-3-2-4-188-3">
              <text:number>-</text:number>
              <text:p text:style-name="al">Bij een volgende constatering volgt er een (schriftelijke) bestuurlijke waarschuwing vanuit de burgemeester; </text:p>
            </text:list-item>
            <text:list-item text:style-override="id1-3-2-4-188-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88-5">
              <text:number>-</text:number>
              <text:p text:style-name="al">In specifieke gevallen kan (daarnaast) een last onder dwangsom/bestuursdwang worden opgelegd op grond van artikel 58u, derde lid, onder b, Wpg;</text:p>
            </text:list-item>
            <text:list-item text:style-override="id1-3-2-4-18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88-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p text:style-name="al"/>
            </text:list-item>
          </text:list>
          <text:p text:style-name="al">
          <text:span text:style-name="nadrukvet">
            <text:span text:style-name="nadrukcur">2.8 Alcoholhoudende drank op openbare plaatsen</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193">
            <text:list-item text:style-override="id1-3-2-4-193-1">
              <text:number>-</text:number>
              <text:p text:style-name="al">Men leeft het verbod na op basis van eigen verantwoordelijkheid;</text:p>
            </text:list-item>
            <text:list-item text:style-override="id1-3-2-4-193-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193-3">
              <text:number>-</text:number>
              <text:p text:style-name="al">Indien geen gehoor wordt gegeven aan de mondelinge waarschuwing, wordt overgegaan tot feitelijke beëindiging van de overtreding. Ook wordt proces-verbaal opgemaakt op grond van artikel 68bis, eerste lid, onder b, Wpg.<text:a xlink:href="#_ftn10" xlink:type="simple"><text:span text:style-name="sup">[10]</text:span><text:span text:style-name="sup"/></text:a> De alcoholhoudende drank zal in beslag worden genomen ter vernietiging;</text:p>
            </text:list-item>
            <text:list-item text:style-override="id1-3-2-4-193-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p text:style-name="al"/>
            </text:list-item>
          </text:list>
          <text:p text:style-name="al">
          <text:span text:style-name="nadrukvet">
            <text:span text:style-name="nadrukcur">2.9 Onderwijs</text:span>
          </text:span> </text:p>
          <text:p text:style-name="al">Het is verboden om onderwijsactiviteiten te verrichten in instellingen voor hoger onderwijs. Dit verbod geldt niet voor:</text:p>
          <text:list text:style-name="id1-3-2-4-196">
            <text:list-item text:style-override="id1-3-2-4-196-1">
              <text:number>a.</text:number>
              <text:p text:style-name="al">afstandsonderwijs;</text:p>
            </text:list-item>
            <text:list-item text:style-override="id1-3-2-4-196-2">
              <text:number>b.</text:number>
              <text:p text:style-name="al">praktijkgerichte onderwijsactiviteiten;</text:p>
            </text:list-item>
            <text:list-item text:style-override="id1-3-2-4-196-3">
              <text:number>c.</text:number>
              <text:p text:style-name="al">het houden van examens, tentamens en toetsen;</text:p>
            </text:list-item>
            <text:list-item text:style-override="id1-3-2-4-196-4">
              <text:number>d.</text:number>
              <text:p text:style-name="al">het begeleiden van studenten in een kwetsbare positie. </text:p>
              <text:p text:style-name="al"/>
            </text:list-item>
          </text:list>
          <text:p text:style-name="al">De onderwijsinstellingen die wel opengesteld mogen zijn, dienen de volgende regels in acht te nemen: </text:p>
          <text:list text:style-name="id1-3-2-4-198">
            <text:list-item text:style-override="id1-3-2-4-198-1">
              <text:number>-</text:number>
              <text:p text:style-name="al">Onderwijsinstellingen nemen de generieke kaders voor onderwijsinstellingen van het Rijksinstituut voor volksgezondheid en milieu in acht. </text:p>
            </text:list-item>
            <text:list-item text:style-override="id1-3-2-4-198-2">
              <text:number>-</text:number>
              <text:p text:style-name="al">Instellingen voor voortgezet onderwijs dragen er zorg voor dat iedere ingeschreven leerling ten minste één dag in de week kan deelnemen aan onderwijsactiviteiten op de instellingen. </text:p>
            </text:list-item>
            <text:list-item text:style-override="id1-3-2-4-198-3">
              <text:number>-</text:number>
              <text:p text:style-name="al">Instellingen voor beroepsonderwijs dragen er zorg voor dat een ingeschreven student één dag in de week kan deelnemen aan onderwijsactiviteiten op de instelling. </text:p>
              <text:p text:style-name="al"/>
            </text:list-item>
          </text:list>
          <text:p text:style-name="al">
          <text:span text:style-name="nadrukondlijn">Handhavingslijn verboden openstelling onderwijsinstelling:</text:span>
        </text:p>
          <text:list text:style-name="id1-3-2-4-200">
            <text:list-item text:style-override="id1-3-2-4-200-1">
              <text:number>-</text:number>
              <text:p text:style-name="al">de onderwijsinstelling draagt er zorg voor dat er geen onderwijsactiviteiten worden verricht in de instelling;</text:p>
            </text:list-item>
            <text:list-item text:style-override="id1-3-2-4-200-2">
              <text:number>-</text:number>
              <text:p text:style-name="al">bij overtreding van het verbod door de onderwijsinstelling, wordt door de burgemeester in overleg getreden met het bestuur van de onderwijsinstelling over de vervolgstappen en met de inspectie van onderwijs.</text:p>
              <text:p text:style-name="al"/>
            </text:list-item>
          </text:list>
          <text:p text:style-name="al">
          <text:span text:style-name="nadrukondlijn">Handhavingslijn voorwaarden openstelling:</text:span>
        </text:p>
          <text:list text:style-name="id1-3-2-4-202">
            <text:list-item text:style-override="id1-3-2-4-202-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202-2">
              <text:number>-</text:number>
              <text:p text:style-name="al">Bij overtreding door de onderwijsinstelling, wordt door de burgemeester in overleg getreden met het bestuur van de onderwijsinstelling over de vervolgstappen en met de inspectie van onderwijs.</text:p>
              <text:p text:style-name="al"/>
            </text:list-item>
          </text:list>
          <text:p text:style-name="al">
          <text:span text:style-name="nadrukvet">
            <text:span text:style-name="nadrukcur">2.10 Kinderopvang</text:span>
          </text:span> </text:p>
          <text:p text:style-name="al">Het is verboden met ingang van 8 februari 2021 t/m 14 maart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4-207">
            <text:list-item text:style-override="id1-3-2-4-207-1">
              <text:number>-</text:number>
              <text:p text:style-name="al">De kinderopvanginstelling draagt er zorg voor dat geen opvang wordt geboden;</text:p>
            </text:list-item>
            <text:list-item text:style-override="id1-3-2-4-207-2">
              <text:number>-</text:number>
              <text:p text:style-name="al">Bij overtreding van het verbod, wordt door de burgemeester in overleg getreden met de kinderopvanginstelling over de vervolgstappen;</text:p>
            </text:list-item>
            <text:list-item text:style-override="id1-3-2-4-207-3">
              <text:number>-</text:number>
              <text:p text:style-name="al">Toezicht op de kinderopvang geschiedt door de gemeentelijke gezondheidsdienst (GGD). </text:p>
              <text:p text:style-name="al"/>
            </text:list-item>
          </text:list>
          <text:p text:style-name="al">
          <text:span text:style-name="nadrukvet">
            <text:span text:style-name="nadrukcur">2.11 Bezettingsgraad logementen</text:span>
          </text:spa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4-212">
            <text:list-item text:style-override="id1-3-2-4-212-1">
              <text:number>-</text:number>
              <text:p text:style-name="al">Ondernemers leven het gebod na op basis van eigen verantwoordelijkheid;</text:p>
            </text:list-item>
            <text:list-item text:style-override="id1-3-2-4-212-2">
              <text:number>-</text:number>
              <text:p text:style-name="al">Bij niet naleving van het gebod, wordt een dringend beroep op de overtreder gedaan om de overtreding ongedaan te maken (mondelinge waarschuwing);</text:p>
            </text:list-item>
            <text:list-item text:style-override="id1-3-2-4-212-3">
              <text:number>-</text:number>
              <text:p text:style-name="al">Bij een volgende constatering volgt er een (schriftelijke) bestuurlijke waarschuwing vanuit de burgemeester; </text:p>
            </text:list-item>
            <text:list-item text:style-override="id1-3-2-4-21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12-5">
              <text:number>-</text:number>
              <text:p text:style-name="al">In specifieke gevallen kan (daarnaast) een last onder dwangsom/bestuursdwang worden opgelegd op grond van artikel 58u, derde lid, onder b, Wpg;</text:p>
            </text:list-item>
            <text:list-item text:style-override="id1-3-2-4-212-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text:p>
          <text:p text:style-name="al"/>
          <text:p text:style-name="al">
          <text:span text:style-name="nadrukvet">
            <text:span text:style-name="nadrukcur">2.12 Excessen bij besloten en openbare plaatsen</text:span>
          </text:span>
        </text:p>
          <text:p text:style-name="al">
          <text:span text:style-name="nadrukvet">
            <text:span text:style-name="nadrukcur">2.12.1 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text:p>
          <text:p text:style-name="al"/>
          <text:p text:style-name="al">De burgemeester kan op grond van dit artikel onder andere de sluiting van openbare plaatsen voor het publiek bevelen.</text:p>
          <text:p text:style-name="al"/>
          <text:p text:style-name="al">
          <text:span text:style-name="nadrukvet">
            <text:span text:style-name="nadrukcur">2.12.2 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3 Zorgplicht verantwoordelijke</text:span>
          </text:span>
        </text:p>
          <text:p text:style-name="al">
          <text:span text:style-name="nadrukvet">
            <text:span text:style-name="nadrukcur">2.13.1 Zorgplicht publieke plaatsen</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31">
            <text:list-item text:style-override="id1-3-2-4-231-1">
              <text:number>-</text:number>
              <text:p text:style-name="al">Ondernemers leven de zorgplicht na op basis van eigen verantwoordelijkheid en handhaving van de regels geschiedt in eerste instantie door de ondernemer (high trust, high penalty);</text:p>
            </text:list-item>
            <text:list-item text:style-override="id1-3-2-4-231-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31-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31-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31-5">
              <text:number>-</text:number>
              <text:p text:style-name="al">In specifieke gevallen kan in plaats daarvan een last onder dwangsom worden opgelegd op grond van artikel 125 Gemeentewet;</text:p>
            </text:list-item>
            <text:list-item text:style-override="id1-3-2-4-231-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231-7">
              <text:number>-</text:number>
              <text:p text:style-name="al">Indien de situatie een exces betreft kan direct tot een spoedsluiting op grond van artikel 174 Gemeentewet worden overgegaan.<text:a xlink:href="#_ftn11" xlink:type="simple"><text:span text:style-name="sup">[11]</text:span><text:span text:style-name="sup"/></text:a></text:p>
              <text:p text:style-name="al"/>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
          <text:span text:style-name="nadrukondlijn">Handhavingslijn:</text:span>
        </text:p>
          <text:list text:style-name="id1-3-2-4-236">
            <text:list-item text:style-override="id1-3-2-4-236-1">
              <text:number>-</text:number>
              <text:p text:style-name="al">Ondernemers leven het verbod na op basis van eigen verantwoordelijkheid, nemen maatregelen en gaan vrijwillig over tot sluiting van de inrichting;</text:p>
            </text:list-item>
            <text:list-item text:style-override="id1-3-2-4-236-2">
              <text:number>-</text:number>
              <text:p text:style-name="al">Indien die ondernemers niet vrijwillig overgaan tot sluiting volgt er een sluitingsbevel op grond van artikel 174 Gemeentewet.</text:p>
              <text:p text:style-name="al"/>
            </text:list-item>
          </text:list>
          <text:p text:style-name="al">
          <text:span text:style-name="nadrukvet">
            <text:span text:style-name="nadrukcur">2.13.2 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43">
            <text:list-item text:style-override="id1-3-2-4-243-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43-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43-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43-4">
              <text:number>-</text:number>
              <text:p text:style-name="al">Indien geen gehoor wordt gegeven aan de aanwijzing, kan een last onder dwangsom worden opgelegd op grond van artikel 125 Gemeentewet. </text:p>
              <text:p text:style-name="al"/>
            </text:list-item>
          </text:list>
          <text:p text:style-name="al">
          <text:span text:style-name="nadrukvet">
            <text:span text:style-name="nadrukcur">2.14 Mondkapjes publieke binnenruimten, luchthavens, onderwijsinstellingen en contactberoepen</text:span>
          </text:span>
          <text:a xlink:href="#_ftn12" xlink:type="simple">
            <text:span text:style-name="sup">[12]</text:span>
            <text:span text:style-name="sup"/>
          </text:a> </text:p>
          <text:p text:style-name="al">Op grond van artikel 58j, eerste lid, onder a Wpg jo. artikel 2a.1 Tijdelijke regeling maatregelen covid-19 dienen personen van dertien jaar en ouder een mondkapje te dragen in:</text:p>
          <text:list text:style-name="id1-3-2-4-246">
            <text:list-item text:style-override="id1-3-2-4-246-1">
              <text:number>a.</text:number>
              <text:p text:style-name="al">publieke binnenruimten;</text:p>
            </text:list-item>
            <text:list-item text:style-override="id1-3-2-4-246-2">
              <text:number>b.</text:number>
              <text:p text:style-name="al">gebouwen op luchthavens, met uitzondering van de daar gelegen besloten plaatsen. </text:p>
              <text:p text:style-name="al"/>
            </text:list-item>
          </text:list>
          <text:p text:style-name="al">Deze verplichting geldt niet voor:</text:p>
          <text:list text:style-name="id1-3-2-4-248">
            <text:list-item text:style-override="id1-3-2-4-248-1">
              <text:number>a.</text:number>
              <text:p text:style-name="al">personen die geplaceerd zijn en de veiligeafstandsnorm in acht nemen;</text:p>
            </text:list-item>
            <text:list-item text:style-override="id1-3-2-4-248-2">
              <text:number>b.</text:number>
              <text:p text:style-name="al">personen als bedoeld in artikel 6.6 eerste lid Tijdelijke regeling maatregelen covid-19;</text:p>
            </text:list-item>
            <text:list-item text:style-override="id1-3-2-4-248-3">
              <text:number>c.</text:number>
              <text:p text:style-name="al">personen in door het college van burgemeester en wethouders aangewezen stemlokalen als bedoeld in artikel J4 van de Kieswet of andere locaties die worden gebruikt ten behoeve van de uitvoering van een verkiezing als bedoeld in de Kieswet dan wel de Tijdelijke wet verkiezingen covid-19.</text:p>
              <text:p text:style-name="al"/>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text:p>
          <text:p text:style-name="al"/>
          <text:p text:style-name="al">Dit verbod geldt niet: </text:p>
          <text:list text:style-name="id1-3-2-4-252">
            <text:list-item text:style-override="id1-3-2-4-252-1">
              <text:number>a.</text:number>
              <text:p text:style-name="al">voor personen op een vaste zit- of staanplaats die deelnemen aan een onderwijsactiviteit of een onderwijsactiviteit verzorgen; </text:p>
            </text:list-item>
            <text:list-item text:style-override="id1-3-2-4-252-2">
              <text:number>b.</text:number>
              <text:p text:style-name="al">indien het dragen van een mondkapje een belemmering vormt voor deelname aan dan wel verzorging van een onderwijsactiviteit<text:a xlink:href="#_ftn13" xlink:type="simple"><text:span text:style-name="sup">[13]</text:span><text:span text:style-name="sup"/></text:a>; </text:p>
            </text:list-item>
            <text:list-item text:style-override="id1-3-2-4-252-3">
              <text:number>c.</text:number>
              <text:p text:style-name="al">voor personeelsleden van een onderwijsinstelling, indien deze een vaste zit- of staanplaats innemen;</text:p>
            </text:list-item>
            <text:list-item text:style-override="id1-3-2-4-252-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252-5">
              <text:number>e.</text:number>
              <text:p text:style-name="al">voor personen die etenswaren of dranken nuttigen, indien deze een vaste zit- of staanplaats innemen.</text:p>
              <text:p text:style-name="al"/>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4-256">
            <text:list-item text:style-override="id1-3-2-4-256-1">
              <text:number>a.</text:number>
              <text:p text:style-name="al">personen tot en met twaalf jaar; </text:p>
            </text:list-item>
            <text:list-item text:style-override="id1-3-2-4-256-2">
              <text:number>b.</text:number>
              <text:p text:style-name="al">sekswerkers en hun klanten; </text:p>
            </text:list-item>
            <text:list-item text:style-override="id1-3-2-4-256-3">
              <text:number>c.</text:number>
              <text:p text:style-name="al">klanten en patiënten die een behandeling krijgen aan hun gezicht, voor zover het contactberoep niet op gepaste wijze uitgeoefend kan worden op het moment dat de klant een mondkapje draagt. </text:p>
              <text:p text:style-name="al"/>
            </text:list-item>
          </text:list>
          <text:p text:style-name="al">Algemene uitzonderingen mondkapjesplicht:</text:p>
          <text:p text:style-name="al">Voor de volgende gevallen geldt in het geheel geen mondkapjesplicht: </text:p>
          <text:list text:style-name="id1-3-2-4-259">
            <text:list-item text:style-override="id1-3-2-4-259-1">
              <text:number>-</text:number>
              <text:p text:style-name="al">personen die vanwege een beperking of een ziekte geen mondkapje kunnen dragen;</text:p>
            </text:list-item>
            <text:list-item text:style-override="id1-3-2-4-259-2">
              <text:number>-</text:number>
              <text:p text:style-name="al">begeleiders van personen met een verstandelijke beperking, voor zover deze personen van het door begeleiders dragen van een mondkapje ernstig ontregeld raken;</text:p>
            </text:list-item>
            <text:list-item text:style-override="id1-3-2-4-259-3">
              <text:number>-</text:number>
              <text:p text:style-name="al">personen die spreken met iemand die vanwege een auditieve beperking moet kunnen spraakafzien; </text:p>
            </text:list-item>
            <text:list-item text:style-override="id1-3-2-4-259-4">
              <text:number>-</text:number>
              <text:p text:style-name="al">personen tijdens het beoefenen van sport, waaronder het zwemmen in een zwembad, voor zover het dragen van een mondkapje de beoefening van de sport belemmert; </text:p>
            </text:list-item>
            <text:list-item text:style-override="id1-3-2-4-259-5">
              <text:number>-</text:number>
              <text:p text:style-name="al">beoefenen van podiumkunsten en acteren, voor zover het dragen van een mondkapje de beoefening van de podiumkunsten of het acteren belemmert;</text:p>
            </text:list-item>
            <text:list-item text:style-override="id1-3-2-4-259-6">
              <text:number>-</text:number>
              <text:p text:style-name="al">poseren voor beeldende kunst, voor zover het gaat om het op beeld vastleggen van personen;</text:p>
            </text:list-item>
            <text:list-item text:style-override="id1-3-2-4-259-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259-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259-9">
              <text:number>-</text:number>
              <text:p text:style-name="al">personen in zorglocaties;</text:p>
            </text:list-item>
            <text:list-item text:style-override="id1-3-2-4-259-10">
              <text:number>-</text:number>
              <text:p text:style-name="al">indien het dragen van een mondkapje de goede en veilige uitoefening van werkzaamheden in het kader van beroep of bedrijf onmogelijk maakt. </text:p>
              <text:p text:style-name="al"/>
            </text:list-item>
          </text:list>
          <text:p text:style-name="al">
          <text:span text:style-name="nadrukondlijn">Handhavingslijn publieke binnenruimten en contactberoepen:</text:span>
        </text:p>
          <text:list text:style-name="id1-3-2-4-261">
            <text:list-item text:style-override="id1-3-2-4-26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6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p text:style-name="al"/>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text:p>
          <text:p text:style-name="al"/>
          <text:p text:style-name="al">
          <text:span text:style-name="nadrukondlijn">Handhavingslijn luchthavens en onderwijsinstellingen: </text:span>
        </text:p>
          <text:list text:style-name="id1-3-2-4-265">
            <text:list-item text:style-override="id1-3-2-4-265-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65-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p text:style-name="al"/>
            </text:list-item>
          </text:list>
          <text:p text:style-name="al">
          <text:span text:style-name="nadrukvet">
            <text:span text:style-name="nadrukcur">2.15 Avondklok</text:span>
          </text:span> </text:p>
          <text:p text:style-name="al">Op 22 februari 2021 is de Tijdelijke wet beperking vertoeven in de openlucht covid-19 vastgesteld en in werking getreden. Daarmee vormen vanaf deze datum de Wpg en de Tijdelijke regeling maatregelen covid-19 het juridisch regime van de avondklok.</text:p>
          <text:p text:style-name="al"/>
          <text:p text:style-name="al">Op grond van artikel 58j, eerste lid, onder f Wpg jo. artikel 6.15 Tijdelijke regeling maatregelen covid-19 is het van 3 maart 2021 tot en met 15 maart 2021 verboden om tussen 21.00 uur en 04.30 uur te vertoeven in de openlucht.<text:a xlink:href="#_ftn14" xlink:type="simple"><text:span text:style-name="sup">[14]</text:span><text:span text:style-name="sup"/></text:a></text:p>
          <text:p text:style-name="al"/>
          <text:p text:style-name="al">Op de avondklok wordt strafrechtelijk gehandhaafd. De politie en boa’s in domein I zijn bevoegd om op het verbod te handhaven.<text:a xlink:href="#_ftn15" xlink:type="simple"><text:span text:style-name="sup">[15]</text:span><text:span text:style-name="sup"/></text:a></text:p>
          <text:p text:style-name="al"/>
          <text:p text:style-name="al">
          <text:span text:style-name="nadrukvet">
            <text:span text:style-name="nadrukcur">2.16 Demonstraties</text:span>
          </text:span>
        </text:p>
          <text:p text:style-name="al">Demonstraties worden gereguleerd door de WOM en zijn niet gereguleerd in de Wpg.</text:p>
          <text:p text:style-name="al"/>
          <text:p text:style-name="al">Specifieke uitgangspunten inzake demonstraties zijn: </text:p>
          <text:list text:style-name="id1-3-2-4-277">
            <text:list-item text:style-override="id1-3-2-4-277-1">
              <text:number>-</text:number>
              <text:p text:style-name="al">De individuele deelnemer van een demonstratie heeft in de eerste plaats een eigen verantwoordelijkheid als het gaat om zijn of haar gezondheid;</text:p>
            </text:list-item>
            <text:list-item text:style-override="id1-3-2-4-277-2">
              <text:number>-</text:number>
              <text:p text:style-name="al">Daarnaast heeft de organisator van de demonstratie een verantwoordelijkheid voor de gezondheid voor de deelnemers van de demonstratie.</text:p>
              <text:p text:style-name="al"/>
            </text:list-item>
          </text:list>
          <text:p text:style-name="al">In het kader van de bestrijding van de pandemie, neemt de lokale overheid daar bovenop ook maatregelen. Daarbij geldt:</text:p>
          <text:list text:style-name="id1-3-2-4-279">
            <text:list-item text:style-override="id1-3-2-4-279-1">
              <text:number>-</text:number>
              <text:p text:style-name="al">De landelijke richtlijnen zijn leidend;</text:p>
            </text:list-item>
            <text:list-item text:style-override="id1-3-2-4-279-2">
              <text:number>-</text:number>
              <text:p text:style-name="al">Het recht om te demonstreren is een grondrecht;</text:p>
            </text:list-item>
            <text:list-item text:style-override="id1-3-2-4-279-3">
              <text:number>-</text:number>
              <text:p text:style-name="al">Demonstreren is een essentieel onderdeel van een democratische rechtstaat.</text:p>
              <text:p text:style-name="al"/>
            </text:list-item>
          </text:list>
          <text:p text:style-name="al">
          <text:span text:style-name="nadrukondlijn">Handhavingslijn</text:span>
          <text:a xlink:href="#_ftn16" xlink:type="simple">
            <text:span text:style-name="nadrukondlijn">
              <text:span text:style-name="sup">[16]</text:span>
            </text:span>
            <text:span text:style-name="sup"/>
          </text:a>
          <text:span text:style-name="nadrukondlijn">: </text:span>
        </text:p>
          <text:list text:style-name="id1-3-2-4-281">
            <text:list-item text:style-override="id1-3-2-4-281-1">
              <text:number>-</text:number>
              <text:p text:style-name="al">Organisator wijzen op risico’s van de demonstratie voor de volksgezondheid (artikel 2 WOM) en de regels gesteld in de Wpg;</text:p>
            </text:list-item>
            <text:list-item text:style-override="id1-3-2-4-281-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4-281-3">
              <text:number>-</text:number>
              <text:p text:style-name="al">In geval van beëindiging maakt de politie het besluit van de burgemeester kenbaar dat de manifestatie is beëindigd (vordering) en dat men uiteen moet gaan (waarschuwing);</text:p>
            </text:list-item>
            <text:list-item text:style-override="id1-3-2-4-281-4">
              <text:number>-</text:number>
              <text:p text:style-name="al">Handhaven volgt indien de opdracht niet wordt opgevolgd (lees: demonstratie gaat door). Strafbaarstelling staat in art. 11 WOM;</text:p>
            </text:list-item>
            <text:list-item text:style-override="id1-3-2-4-281-5">
              <text:number>-</text:number>
              <text:p text:style-name="al">Opdracht tot beëindiging van de burgemeester vastleggen in mutatie/proces-verbaal van de politie. De vordering vastleggen in mutatie/proces-verbaal van de politie.</text:p>
              <text:p text:style-name="al"/>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 Uitgangspunten</text:span>
          </text:span> </text:p>
          <text:p text:style-name="al">Voor de concrete handhaving van de Wpg gelden de volgende uitgangspunten: </text:p>
          <text:list text:style-name="id1-3-2-4-286">
            <text:list-item text:style-override="id1-3-2-4-286-1">
              <text:number>-</text:number>
              <text:p text:style-name="al">High trust, high penalty;</text:p>
            </text:list-item>
            <text:list-item text:style-override="id1-3-2-4-286-2">
              <text:number>-</text:number>
              <text:p text:style-name="al">De bestrijding van de pandemie vereist vergaande maatregelen waarbij het belang van de gezondheid prevaleert boven het belang van onderdelen van de economie;</text:p>
            </text:list-item>
            <text:list-item text:style-override="id1-3-2-4-286-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86-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86-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86-6">
              <text:number>-</text:number>
              <text:p text:style-name="al">Bij beperkte capaciteit ligt de prioriteit bij ernstige overtredingen en/of ernstige gezondheidsrisico’s; </text:p>
            </text:list-item>
            <text:list-item text:style-override="id1-3-2-4-286-7">
              <text:number>-</text:number>
              <text:p text:style-name="al">De handhaving richt zich in eerste instantie op de eigenaar/ organisator en in beginsel niet op personeel en/of de gasten;</text:p>
            </text:list-item>
            <text:list-item text:style-override="id1-3-2-4-286-8">
              <text:number>-</text:number>
              <text:p text:style-name="al">De handhaving is gefaseerd en in eerste instantie niet gericht op aanhouding, maar op het beëindigen van de overtreding en herstel van de situatie;</text:p>
            </text:list-item>
            <text:list-item text:style-override="id1-3-2-4-286-9">
              <text:number>-</text:number>
              <text:p text:style-name="al">Bij de handhaving geldt:</text:p>
              <text:list text:style-name="id1-3-2-4-286-9-3">
                <text:list-item text:style-override="id1-3-2-4-286-9-3-1">
                  <text:number>o</text:number>
                  <text:p text:style-name="al">dat het gericht is op het stoppen van de overtreding en dit inhoudt dat men kan waarschuwen, verbaliseren en/of het opmaken van een bestuurlijke rapportage;</text:p>
                </text:list-item>
                <text:list-item text:style-override="id1-3-2-4-286-9-3-2">
                  <text:number>o</text:number>
                  <text:p text:style-name="al">dat men in eerste instantie waarschuwt, maar dat bij het bewust overtreden van de maatregelen een proces-verbaal volgt;</text:p>
                </text:list-item>
                <text:list-item text:style-override="id1-3-2-4-286-9-3-3">
                  <text:number>o</text:number>
                  <text:p text:style-name="al">dat bij een eerdere waarschuwing en bij het opnieuw overtreden van de maatregelen een proces-verbaal volgt;</text:p>
                </text:list-item>
                <text:list-item text:style-override="id1-3-2-4-286-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286-9-3-5">
                  <text:number>o</text:number>
                  <text:p text:style-name="al">dat bevindingen altijd worden vastgelegd. </text:p>
                </text:list-item>
              </text:list>
            </text:list-item>
          </text:list>
          <text:list text:style-name="id1-3-2-4-287">
            <text:list-item text:style-override="id1-3-2-4-287-1">
              <text:number>-</text:number>
              <text:p text:style-name="al">De Officier van Justitie gaat in beginsel over de opsporing en handhaving van strafbare feiten.</text:p>
            </text:list-item>
            <text:list-item text:style-override="id1-3-2-4-287-2">
              <text:number/>
              <text:p text:style-name="al"/>
            </text:list-item>
          </text:list>
          <text:p text:style-name="al">
          <text:span text:style-name="nadrukvet">
            <text:span text:style-name="nadrukcur">4. Communicatie</text:span>
          </text:span>
        </text:p>
          <text:p text:style-name="al">Via de communicatie van de gemeente Goeree-Overflakkee over de Tijdelijke wet maatregelen covid-19 worden de doelgroepen geïnformeerd over landelijke coronamatregelen en het geldende handelingskader. Publicatie vindt ook plaats op de website en in het Gemeenteblad.</text:p>
          <text:p text:style-name="al">--------------------</text:p>
          <text:p text:style-name="al">
          <text:a xlink:href="#_ftnref1" xlink:type="simple">[1]</text:a> Een andere dan openbare of publieke plaats en een daarbij behorend erf, met inbegrip van gebouwen en plaatsen als bedoeld in artikel 6, tweede lid van de Grondwet</text:p>
          <text:p text:style-name="al">
          <text:a xlink:href="#_ftnref2" xlink:type="simple">[2]</text:a> 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
          <text:p text:style-name="al">
          <text:a xlink:href="#_ftnref3" xlink:type="simple">[3]</text:a> Een openbare plaats als bedoeld in artikel 1, eerste lid van de WOM; plaats die krachtens bestemming of vast gebruik openstaat voor het publiek</text:p>
          <text:p text:style-name="al">
          <text:a xlink:href="#_ftnref4" xlink:type="simple">[4]</text:a> De burgemeester is niet bevoegd om een LOD op te leggen als het gaat om een besloten plaats waar een beroep of bedrijf wordt uitgeoefend. In dat geval is de minister van VWS bevoegd. </text:p>
          <text:p text:style-name="al">
          <text:a xlink:href="#_ftnref5" xlink:type="simple">[5]</text:a> Besloten plaats, met uitzondering van een daarbij behorend erf en een woning. </text:p>
          <text:p text:style-name="al">
          <text:a xlink:href="#_ftnref6" xlink:type="simple">[6]</text:a> De burgemeester is niet bevoegd om een LOD op te leggen als het gaat om een besloten plaats waar een beroep of bedrijf wordt uitgeoefend. </text:p>
          <text:p text:style-name="al">
          <text:a xlink:href="#_ftnref7" xlink:type="simple">[7]</text:a> Het retourneren van pakketjes is niet toegestaan. </text:p>
          <text:p text:style-name="al">
          <text:a xlink:href="#_ftnref8" xlink:type="simple">[8]</text:a> 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
          <text:p text:style-name="al">
          <text:a xlink:href="#_ftnref9" xlink:type="simple">[9]</text:a> 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
          <text:p text:style-name="al">
          <text:a xlink:href="#_ftnref10" xlink:type="simple">[10]</text:a> Voor alcohol op straat wordt primair proces-verbaal opgemaakt voor overtreding van deze bepaling uit de Wpg en niet op grond van de APV waar ook een (geclausuleerd) alcoholverbod in is opgenomen. </text:p>
          <text:p text:style-name="al">
          <text:a xlink:href="#_ftnref11" xlink:type="simple">[11]</text:a> Let op: een sluiting ogv artikel 58k, vierde lid, Wpg kan alleen voor korte duur. Indien een sluiting voor langere duur gewenst is, is artikel 174 Gemeentewet de juiste grondslag. </text:p>
          <text:p text:style-name="al">
          <text:a xlink:href="#_ftnref12" xlink:type="simple">[12]</text:a> Let op: de mondkapjesplicht voor stations is reeds verwerkt in paragraaf 2.6.2 van dit kader</text:p>
          <text:p text:style-name="al">
          <text:a xlink:href="#_ftnref13" xlink:type="simple">[13]</text:a> Van een belemmering is in ieder geval sprake bij activiteiten met betrekking tot lichamelijke opvoeding, zang, toneel en dans. </text:p>
          <text:p text:style-name="al">
          <text:a xlink:href="#_ftnref14" xlink:type="simple">[14]</text:a> Op dit verbod gelden een aantal uitzonderingen met en zonder formulieren/ bewijsstukken. Deze uitzonderingen zijn geregeld in artikel 6.15 t/m 6.18 van de Tijdelijke regeling maatregelen covid-19</text:p>
          <text:p text:style-name="al">
          <text:a xlink:href="#_ftnref15" xlink:type="simple">[15]</text:a> Regeling van de Minister van Justitie en Veiligheid van 25 januari 2021, nr. 2192592, tot wijziging van de Regeling domeinlijsten buitengewoon opsporingsambtenaar in verband met de Tijdelijke regeling landelijke avondklok covid-19. </text:p>
          <text:p text:style-name="al">
          <text:a xlink:href="#_ftnref16" xlink:type="simple">[16]</text:a> Demonstraties zijn niet toegestaan tijdens de uren van de avondklok.</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08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8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8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DC.source">artikel 4:81 van de Algemene wet bestuursrecht]|[1.0:c:BWBR0005537&amp;artikel=4%3A81&amp;g=2021-03-01</meta:user-defined>
    <meta:user-defined meta:name="OVERHEIDop.referentienummer">Z-21-130734/131272</meta:user-defined>
    <meta:user-defined meta:name="DCTERMS.alternative">Handelingskader Tijdelijke wet maatregelen COVID-19 Goeree-Overflakkee van 9 maart 2021</meta:user-defined>
    <dc:language>nl</dc:language>
    <meta:user-defined meta:name="OVERHEID.Gemeente/DC.spatial">Goeree-Overflakkee</meta:user-defined>
    <meta:user-defined meta:name="DC.title">Handelingskader Tijdelijke wet maatregelen COVID-19 Goeree-Overflakkee van 9 maart 2021</meta:user-defined>
    <meta:user-defined meta:name="DCTERMS.W3CDTF/DCTERMS.available">2021-03-11</meta:user-defined>
    <meta:user-defined meta:name="DCTERMS.W3CDTF/OVERHEIDop.jaargang">2021</meta:user-defined>
    <meta:user-defined meta:name="OVERHEIDop.publicationIssue">73080</meta:user-defined>
    <meta:user-defined meta:name="OVERHEIDop.betreftRegeling">CVDR655174_1</meta:user-defined>
    <meta:user-defined meta:name="xs:date/OVERHEIDop.startdatum">2021-03-12</meta:user-defined>
    <meta:user-defined meta:name="OVERHEIDop.GmbID/DC.identifier">gmb-2021-73080</meta:user-defined>
    <meta:user-defined meta:name="OVERHEIDop.versieInformatie"/>
  </office:meta>
</office:document-meta>
</file>