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sleat 8 te Broek: verleende vergunning realiseren van 6 recreatiewoningen (OV 20200599/)</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realiseren van 6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72.323 556282.603</meta:user-defined>
    <meta:user-defined meta:name="DC.title">Bloksleat 8 te Broek: verleende vergunning realiseren van 6 recreatiewoningen (OV 20200599/)</meta:user-defined>
    <meta:user-defined meta:name="OVERHEID.PostcodeHuisnummer/OVERHEIDop.postcodeHuisnummer">8512AA 8</meta:user-defined>
    <meta:user-defined meta:name="OVERHEIDop.straatnaam">Bloksleat</meta:user-defined>
    <meta:user-defined meta:name="OVERHEIDop.woonplaats">Broek</meta:user-defined>
    <meta:user-defined meta:name="DCTERMS.W3CDTF/DCTERMS.available">2021-03-10</meta:user-defined>
    <meta:user-defined meta:name="DCTERMS.W3CDTF/OVERHEIDop.jaargang">2021</meta:user-defined>
    <meta:user-defined meta:name="OVERHEIDop.publicationIssue">73078</meta:user-defined>
    <meta:user-defined meta:name="OVERHEIDop.GmbID/DC.identifier">gmb-2021-73078</meta:user-defined>
    <meta:user-defined meta:name="OVERHEIDop.versieInformatie"/>
  </office:meta>
</office:document-meta>
</file>