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ing bestemmingsplan voor gebruik van 12 wooneenheden, Geert Grootestraat 5 (zaaknummer: 0193ESUITE5109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eert Grootestraat 5</text:span>
            <text:span text:style-name="nadrukvet">–</text:span> ontvangen 5 maart 2021 voor het afwijken van het bestemmingsplan ten behoeve van het gebruik van 12 wooneenheden voor draagkrachtige huurders als onderdeel van de bijzondere woonvorm.</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06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6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6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18.317 504235.453</meta:user-defined>
    <meta:user-defined meta:name="DC.title">Aanvraag Omgevingsvergunning, afwijking bestemmingsplan voor gebruik van 12 wooneenheden, Geert Grootestraat 5 (zaaknummer: 0193ESUITE510972021)</meta:user-defined>
    <meta:user-defined meta:name="OVERHEID.PostcodeHuisnummer/OVERHEIDop.postcodeHuisnummer">8022CG 5</meta:user-defined>
    <meta:user-defined meta:name="OVERHEIDop.straatnaam">Geert Grootestraat</meta:user-defined>
    <meta:user-defined meta:name="OVERHEIDop.woonplaats">Zwolle</meta:user-defined>
    <meta:user-defined meta:name="DCTERMS.W3CDTF/DCTERMS.available">2021-03-10</meta:user-defined>
    <meta:user-defined meta:name="DCTERMS.W3CDTF/OVERHEIDop.jaargang">2021</meta:user-defined>
    <meta:user-defined meta:name="OVERHEIDop.publicationIssue">73063</meta:user-defined>
    <meta:user-defined meta:name="OVERHEIDop.GmbID/DC.identifier">gmb-2021-73063</meta:user-defined>
    <meta:user-defined meta:name="OVERHEIDop.versieInformatie"/>
  </office:meta>
</office:document-meta>
</file>