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een erker aan de voorzijde Weg acker 50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Weg acker 50 </text:p>
                <text:p text:style-name="al">Omschrijving : realiseren van een erker aan de voorzijde </text:p>
                <text:p text:style-name="al">Zaaknummer : Z/2021/351835 </text:p>
                <text:p text:style-name="al">Bekendmakingsdatum: 3 maart 2021</text:p>
                <text:p text:style-name="al"/>
              </text:list-item>
            </text:list>
            <text:p text:style-name="common-al">
            <text:span text:style-name="nadrukvet">Laat het ons op tijd weten als u het met dit besluit niet eens bent.</text:span>
          </text:p>
            <text:p text:style-name="common-al">Als u als belanghebbende het niet eens bent met dit besluit kunt u een brief schrijven aan burgemeester en wethouders. Dit noemen wij een bezwaarschrift. Dit bezwaarschrift moet u binnen zes weken na verzending van dit besluit  (of na bekendmaking van dit besluit) indienen. Noem in het bezwaarschrift in ieder geval:</text:p>
            <text:p text:style-name="common-al">- Uw naam, adres en telefoonnummer;</text:p>
            <text:p text:style-name="common-al">- De datum waarop u het bezwaarschrift schrijft;</text:p>
            <text:p text:style-name="common-al">- Een omschrijving van het besluit waar het niet mee eens bent. U kunt ook een kopie van het besluit meesturen;</text:p>
            <text:p text:style-name="common-al">- De redenen waarom u bezwaar maakt;</text:p>
            <text:p text:style-name="common-al">- Uw handtekening.</text:p>
            <text:p text:style-name="common-al">Het bezwaarschrift stuurt u naar Postbus 1, 1960 AA HEEMSKERK. </text:p>
            <text:p text:style-name="common-al">Heeft u een DigiD-inlogcode? Maak dan online bezwaar. Dit doet u via <text:a xlink:href="http://www.heemskerk.nl/" xlink:type="simple">www.heemskerk.nl</text:a>.  U kunt uw bezwaar niet mailen.</text:p>
            <text:p text:style-name="common-al">Als u niet kunt wachten tot uw bezwaarschrift is behandeld omdat uw zaak spoedeisend is, kunt u een voorlopige voorziening aanvragen bij de voorzieningenrechter van de Rechtbank Noord-Holland, locatie Haarlem, Postbus 1621, 2003 BR Haarlem.</text:p>
            <text:p text:style-name="common-al">Heeft u een DigiD-inlogcode dan kan het ook online via <text:a xlink:href="http://loket.rechtspraak.nl/bestuursrecht" xlink:type="simple">http://loket.rechtspraak.nl/bestuursrecht</text:a>.</text:p>
            <text:p text:style-name="last-al">Nadere inlichtingen: team Vergunningen, Toezicht, Handhaving &amp; Veiligheid, 140251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3060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6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060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eemsker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/OVERHEID.category">Huisvesting | Organisatie en beleid</meta:user-defined>
    <meta:user-defined meta:name="OVERHEIDop.referentienummer">Z/2021/351835</meta:user-defined>
    <dc:language>nl</dc:language>
    <meta:user-defined meta:name="OVERHEID.EPSG28992/DC.spatial">105757.927 501768.925</meta:user-defined>
    <meta:user-defined meta:name="DC.title">Verleende omgevingsvergunning, realiseren van een erker aan de voorzijde Weg acker 50, te Heemskerk</meta:user-defined>
    <meta:user-defined meta:name="OVERHEID.PostcodeHuisnummer/OVERHEIDop.postcodeHuisnummer">1965TJ 50</meta:user-defined>
    <meta:user-defined meta:name="OVERHEIDop.straatnaam">Weg acker</meta:user-defined>
    <meta:user-defined meta:name="OVERHEIDop.woonplaats">Heemskerk</meta:user-defined>
    <meta:user-defined meta:name="DCTERMS.W3CDTF/DCTERMS.available">2021-03-12</meta:user-defined>
    <meta:user-defined meta:name="DCTERMS.W3CDTF/OVERHEIDop.jaargang">2021</meta:user-defined>
    <meta:user-defined meta:name="OVERHEIDop.publicationIssue">73060</meta:user-defined>
    <meta:user-defined meta:name="OVERHEIDop.GmbID/DC.identifier">gmb-2021-73060</meta:user-defined>
    <meta:user-defined meta:name="OVERHEIDop.versieInformatie"/>
  </office:meta>
</office:document-meta>
</file>