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stoor van Muijenweg 98 in Heiloo, het vergroten van de woning (uitbouw verdieping), datum ontvangst 28 februari 2021 (WABO21004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stoor van Muijenweg 98 in Heiloo, het vergroten van de woning (uitbouw verdieping), datum ontvangst 28 februari 2021 (WABO2100459) </meta:user-defined>
    <dc:language>nl</dc:language>
    <meta:user-defined meta:name="OVERHEID.EPSG28992/DC.spatial">108028.42 512939.81</meta:user-defined>
    <meta:user-defined meta:name="DC.title">Gemeente Heiloo, ontvangen aanvraag Omgevingsvergunning, Pastoor van Muijenweg 98 in Heiloo, het vergroten van de woning (uitbouw verdieping), datum ontvangst 28 februari 2021 (WABO2100459)</meta:user-defined>
    <meta:user-defined meta:name="OVERHEID.PostcodeHuisnummer/OVERHEIDop.postcodeHuisnummer">1852EJ 98</meta:user-defined>
    <meta:user-defined meta:name="OVERHEIDop.straatnaam">Pastoor van Muijenweg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55</meta:user-defined>
    <meta:user-defined meta:name="OVERHEIDop.GmbID/DC.identifier">gmb-2021-73055</meta:user-defined>
    <meta:user-defined meta:name="OVERHEIDop.versieInformatie"/>
  </office:meta>
</office:document-meta>
</file>