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 </text:p>
            <text:p text:style-name="common-al"/>
            <text:p text:style-name="common-al">Pannenhoef 19, 4641 ST Ossendrecht </text:p>
            <text:p text:style-name="common-al">Het uitbreiden van de stallenbouw voor de paarden </text:p>
            <text:p text:style-name="common-al">Ontvangen 26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0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Aangevraagde omgevingsvergunning Ossendrecht - Pannenhoef 19 (Uitgebreide voorbereidingsprocedure)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53</meta:user-defined>
    <meta:user-defined meta:name="OVERHEIDop.GmbID/DC.identifier">gmb-2021-73053</meta:user-defined>
    <meta:user-defined meta:name="OVERHEIDop.versieInformatie"/>
  </office:meta>
</office:document-meta>
</file>