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riënstein 116 in Heiloo, het bouwen van een overkapping in de achtertuin, datum ontvangst 26 februari 2021 (WABO2100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iënstein 116 in Heiloo, het bouwen van een overkapping in de achtertuin, datum ontvangst 26 februari 2021 (WABO2100455) </meta:user-defined>
    <dc:language>nl</dc:language>
    <meta:user-defined meta:name="OVERHEID.EPSG28992/DC.spatial">107767.19 512814.99</meta:user-defined>
    <meta:user-defined meta:name="DC.title">Gemeente Heiloo, ontvangen aanvraag Omgevingsvergunning, Mariënstein 116 in Heiloo, het bouwen van een overkapping in de achtertuin, datum ontvangst 26 februari 2021 (WABO2100455)</meta:user-defined>
    <meta:user-defined meta:name="OVERHEID.PostcodeHuisnummer/OVERHEIDop.postcodeHuisnummer">1852SJ 116</meta:user-defined>
    <meta:user-defined meta:name="OVERHEIDop.straatnaam">Mariënstein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50</meta:user-defined>
    <meta:user-defined meta:name="OVERHEIDop.GmbID/DC.identifier">gmb-2021-73050</meta:user-defined>
    <meta:user-defined meta:name="OVERHEIDop.versieInformatie"/>
  </office:meta>
</office:document-meta>
</file>