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erre aan het huis in de achtertuin, Voorofscheweg 225 te Boskoop, V2021/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ofscheweg 225 te Boskoop</text:p>
            <text:p text:style-name="common-al">2771 MJ</text:p>
            <text:p text:style-name="common-al">V2021/159</text:p>
            <text:p text:style-name="common-al">het plaatsen van een serre aan het huis in de achtertuin</text:p>
            <text:p text:style-name="last-al">Datum indiening: 24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730 454261</meta:user-defined>
    <meta:user-defined meta:name="DC.title">Gemeente Alphen aan den Rijn - aanvraag omgevingsvergunning: het plaatsen van een serre aan het huis in de achtertuin, Voorofscheweg 225 te Boskoop, V2021/159</meta:user-defined>
    <meta:user-defined meta:name="OVERHEID.PostcodeHuisnummer/OVERHEIDop.postcodeHuisnummer">2771MJ 225</meta:user-defined>
    <meta:user-defined meta:name="OVERHEIDop.straatnaam">Voorofscheweg</meta:user-defined>
    <meta:user-defined meta:name="OVERHEIDop.woonplaats">Boskoo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49</meta:user-defined>
    <meta:user-defined meta:name="OVERHEIDop.GmbID/DC.identifier">gmb-2021-73049</meta:user-defined>
    <meta:user-defined meta:name="OVERHEIDop.versieInformatie"/>
  </office:meta>
</office:document-meta>
</file>