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oardwâl 41 te Balk: verleende vergunning bouwen van 6 twee-onder-één-kap woningen (OV 20200760/)</text:p>
      <text:section text:name="zakelijke-mededeling_id1-3-2" text:style-name="zakelijke-mededeling">
        <text:section text:name="zakelijke-mededeling-tekst_id1-3-2-1" text:style-name="zakelijke-mededeling-tekst">
          <text:section text:name="tekst_id1-3-2-1-1" text:style-name="tekst">
            <text:p text:style-name="common-al">Op 02-mar-2021 is een omgevingsvergunning verleend voor deze locatie. Het gaat om het bouwen van 6 twee-onder-één-kap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579.223 545886.753</meta:user-defined>
    <meta:user-defined meta:name="DC.title">Nabij Noardwâl 41 te Balk: verleende vergunning bouwen van 6 twee-onder-één-kap woningen (OV 20200760/)</meta:user-defined>
    <meta:user-defined meta:name="OVERHEID.PostcodeHuisnummer/OVERHEIDop.postcodeHuisnummer">8561KA 37</meta:user-defined>
    <meta:user-defined meta:name="OVERHEIDop.straatnaam">Noardwâl</meta:user-defined>
    <meta:user-defined meta:name="OVERHEIDop.woonplaats">Balk</meta:user-defined>
    <meta:user-defined meta:name="DCTERMS.W3CDTF/DCTERMS.available">2021-03-10</meta:user-defined>
    <meta:user-defined meta:name="DCTERMS.W3CDTF/OVERHEIDop.jaargang">2021</meta:user-defined>
    <meta:user-defined meta:name="OVERHEIDop.publicationIssue">73048</meta:user-defined>
    <meta:user-defined meta:name="OVERHEIDop.GmbID/DC.identifier">gmb-2021-73048</meta:user-defined>
    <meta:user-defined meta:name="OVERHEIDop.versieInformatie"/>
  </office:meta>
</office:document-meta>
</file>