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verdiepingsvloer, Flemingweg 3 te Alphen aan den Rijn, V2021/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lemingweg 3 te Alphen aan den Rijn</text:p>
            <text:p text:style-name="common-al">2408 AV</text:p>
            <text:p text:style-name="common-al">V2021/160</text:p>
            <text:p text:style-name="common-al">het plaatsen van een nieuwe verdiepingsvloer </text:p>
            <text:p text:style-name="last-al">Datum indiening: 24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0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179.778 459809.766</meta:user-defined>
    <meta:user-defined meta:name="DC.title">Gemeente Alphen aan den Rijn - aanvraag omgevingsvergunning: het plaatsen van een nieuwe verdiepingsvloer, Flemingweg 3 te Alphen aan den Rijn, V2021/160</meta:user-defined>
    <meta:user-defined meta:name="OVERHEID.PostcodeHuisnummer/OVERHEIDop.postcodeHuisnummer">2408AV 3</meta:user-defined>
    <meta:user-defined meta:name="OVERHEIDop.straatnaam">Flemingweg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47</meta:user-defined>
    <meta:user-defined meta:name="OVERHEIDop.GmbID/DC.identifier">gmb-2021-73047</meta:user-defined>
    <meta:user-defined meta:name="OVERHEIDop.versieInformatie"/>
  </office:meta>
</office:document-meta>
</file>