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wijzigingen, plaatsen van balkons en dakkapellen, Gouwestraat 11 te Alphen aan den Rijn, V2021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1 te Alphen aan den Rijn</text:p>
            <text:p text:style-name="common-al">2407 BB</text:p>
            <text:p text:style-name="common-al">V2021/161</text:p>
            <text:p text:style-name="common-al">het aanbrengen van wijzigingen, plaatsen van balkons en dakkapellen</text:p>
            <text:p text:style-name="last-al">Datum indiening: 2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82.761 459051.401</meta:user-defined>
    <meta:user-defined meta:name="DC.title">Gemeente Alphen aan den Rijn - aanvraag omgevingsvergunning: het aanbrengen van wijzigingen, plaatsen van balkons en dakkapellen, Gouwestraat 11 te Alphen aan den Rijn, V2021/161</meta:user-defined>
    <meta:user-defined meta:name="OVERHEID.PostcodeHuisnummer/OVERHEIDop.postcodeHuisnummer">2407BB 11</meta:user-defined>
    <meta:user-defined meta:name="OVERHEIDop.straatnaam">Gouwestraa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6</meta:user-defined>
    <meta:user-defined meta:name="OVERHEIDop.GmbID/DC.identifier">gmb-2021-73046</meta:user-defined>
    <meta:user-defined meta:name="OVERHEIDop.versieInformatie"/>
  </office:meta>
</office:document-meta>
</file>