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638 in Heiloo, het vergroten van de woning (verlengen kap) en schoorsteen bekleden met metselwerk steenstrips, datum ontvangst 26 februari 2021 (WABO21004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304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nnemerstraatweg 638 in Heiloo, het vergroten van de woning (verlengen kap) en schoorsteen bekleden met metselwerk steenstrips, datum ontvangst 26 februari 2021 (WABO2100452) </meta:user-defined>
    <dc:language>nl</dc:language>
    <meta:user-defined meta:name="OVERHEID.EPSG28992/DC.spatial">108642.7 511445.86</meta:user-defined>
    <meta:user-defined meta:name="DC.title">Gemeente Heiloo, ontvangen aanvraag Omgevingsvergunning, Kennemerstraatweg 638 in Heiloo, het vergroten van de woning (verlengen kap) en schoorsteen bekleden met metselwerk steenstrips, datum ontvangst 26 februari 2021 (WABO2100452)</meta:user-defined>
    <meta:user-defined meta:name="OVERHEID.PostcodeHuisnummer/OVERHEIDop.postcodeHuisnummer">1851NL 638</meta:user-defined>
    <meta:user-defined meta:name="OVERHEIDop.straatnaam">Kennemerstraatweg</meta:user-defined>
    <meta:user-defined meta:name="OVERHEIDop.woonplaats">Heilo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42</meta:user-defined>
    <meta:user-defined meta:name="OVERHEIDop.GmbID/DC.identifier">gmb-2021-73042</meta:user-defined>
    <meta:user-defined meta:name="OVERHEIDop.versieInformatie"/>
  </office:meta>
</office:document-meta>
</file>