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116 in Heiloo, het vergroten van de woning (gevelopbouw linkerzijgevel), datum ontvangst 4 maart 2021 (WABO2100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lleweg 116 in Heiloo, het vergroten van de woning (gevelopbouw linkerzijgevel), datum ontvangst 4 maart 2021 (WABO2100504) </meta:user-defined>
    <dc:language>nl</dc:language>
    <meta:user-defined meta:name="OVERHEID.EPSG28992/DC.spatial">108649.2 512807.6</meta:user-defined>
    <meta:user-defined meta:name="DC.title">Gemeente Heiloo, ontvangen aanvraag Omgevingsvergunning, Holleweg 116 in Heiloo, het vergroten van de woning (gevelopbouw linkerzijgevel), datum ontvangst 4 maart 2021 (WABO2100504)</meta:user-defined>
    <meta:user-defined meta:name="OVERHEID.PostcodeHuisnummer/OVERHEIDop.postcodeHuisnummer">1851KK 116</meta:user-defined>
    <meta:user-defined meta:name="OVERHEIDop.straatnaam">Hollewe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4</meta:user-defined>
    <meta:user-defined meta:name="OVERHEIDop.GmbID/DC.identifier">gmb-2021-73034</meta:user-defined>
    <meta:user-defined meta:name="OVERHEIDop.versieInformatie"/>
  </office:meta>
</office:document-meta>
</file>