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Spanring 4 in Heiloo, het veranderen van de woning (dakkapellen plaatsen, revitalisering en verduurzaming en constructieve aanpassingen), datum ontvangst 4 maart 2021 (WABO21005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302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2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2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e Spanring 4 in Heiloo, het veranderen van de woning (dakkapellen plaatsen, revitalisering en verduurzaming en constructieve aanpassingen), datum ontvangst 4 maart 2021 (WABO2100500) </meta:user-defined>
    <dc:language>nl</dc:language>
    <meta:user-defined meta:name="OVERHEID.EPSG28992/DC.spatial">108179.13 513341.31</meta:user-defined>
    <meta:user-defined meta:name="DC.title">Gemeente Heiloo, ontvangen aanvraag Omgevingsvergunning, De Spanring 4 in Heiloo, het veranderen van de woning (dakkapellen plaatsen, revitalisering en verduurzaming en constructieve aanpassingen), datum ontvangst 4 maart 2021 (WABO2100500)</meta:user-defined>
    <meta:user-defined meta:name="OVERHEID.PostcodeHuisnummer/OVERHEIDop.postcodeHuisnummer">1852BH 4</meta:user-defined>
    <meta:user-defined meta:name="OVERHEIDop.straatnaam">De Spanring</meta:user-defined>
    <meta:user-defined meta:name="OVERHEIDop.woonplaats">Heiloo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26</meta:user-defined>
    <meta:user-defined meta:name="OVERHEIDop.GmbID/DC.identifier">gmb-2021-73026</meta:user-defined>
    <meta:user-defined meta:name="OVERHEIDop.versieInformatie"/>
  </office:meta>
</office:document-meta>
</file>