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op de begane grond en het aanbrengen van dubbel glas, Windjammer 36 te Alphen aan den Rijn, V202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ndjammer 36 te Alphen aan den Rijn</text:p>
            <text:p text:style-name="common-al">2401 MR</text:p>
            <text:p text:style-name="common-al">V2021/054</text:p>
            <text:p text:style-name="common-al">het vervangen van kozijnen op de begane grond en het aanbrengen van dubbel glas </text:p>
            <text:p text:style-name="common-al">Datum verleend: 2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2.69 463246.755</meta:user-defined>
    <meta:user-defined meta:name="DC.title">Gemeente Alphen aan den Rijn - verleende omgevingsvergunning: het vervangen van kozijnen op de begane grond en het aanbrengen van dubbel glas, Windjammer 36 te Alphen aan den Rijn, V2021/054</meta:user-defined>
    <meta:user-defined meta:name="OVERHEID.PostcodeHuisnummer/OVERHEIDop.postcodeHuisnummer">2401MR 36</meta:user-defined>
    <meta:user-defined meta:name="OVERHEIDop.straatnaam">Windjammer</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3024</meta:user-defined>
    <meta:user-defined meta:name="OVERHEIDop.GmbID/DC.identifier">gmb-2021-73024</meta:user-defined>
    <meta:user-defined meta:name="OVERHEIDop.versieInformatie"/>
  </office:meta>
</office:document-meta>
</file>