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kappen van een boom (acer) , Reijerskoop 94 te Boskoop, V2021/14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Reijerskoop 94 te Boskoop</text:p>
            <text:p text:style-name="common-al">2771 BS</text:p>
            <text:p text:style-name="common-al">V2021/143</text:p>
            <text:p text:style-name="common-al">het kappen van een boom (acer) </text:p>
            <text:p text:style-name="common-al">Datum verleend: 25 februari 2021</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73023</text:span><text:line-break/><text:date style:data-style-name="dag" text:fixed="true" text:date-value="2021-03-10"/><text:line-break/><text:date style:data-style-name="jaar" text:fixed="true" text:date-value="2021-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3023</text:span><text:date style:data-style-name="nicedate" text:fixed="true" text:date-value="2021-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3023</text:span><text:date style:data-style-name="nicedate" text:fixed="true" text:date-value="2021-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6104.65 454219.892</meta:user-defined>
    <meta:user-defined meta:name="DC.title">Gemeente Alphen aan den Rijn - verleende omgevingsvergunning: het kappen van een boom (acer) , Reijerskoop 94 te Boskoop, V2021/143</meta:user-defined>
    <meta:user-defined meta:name="OVERHEID.PostcodeHuisnummer/OVERHEIDop.postcodeHuisnummer">2771BS 94</meta:user-defined>
    <meta:user-defined meta:name="OVERHEIDop.straatnaam">Reijerskoop</meta:user-defined>
    <meta:user-defined meta:name="OVERHEIDop.woonplaats">Boskoop</meta:user-defined>
    <meta:user-defined meta:name="DCTERMS.W3CDTF/DCTERMS.available">2021-03-10</meta:user-defined>
    <meta:user-defined meta:name="DCTERMS.W3CDTF/OVERHEIDop.jaargang">2021</meta:user-defined>
    <meta:user-defined meta:name="OVERHEIDop.publicationIssue">73023</meta:user-defined>
    <meta:user-defined meta:name="OVERHEIDop.GmbID/DC.identifier">gmb-2021-73023</meta:user-defined>
    <meta:user-defined meta:name="OVERHEIDop.versieInformatie"/>
  </office:meta>
</office:document-meta>
</file>