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oardwâl 41 te Balk: verleende vergunning bouwen van 16 twee-onder-één-kapwoningen (OV 20200794/)</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bouwen van 16 twee-onder-één-kap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597.057 545890.012</meta:user-defined>
    <meta:user-defined meta:name="DC.title">Nabij Noardwâl 41 te Balk: verleende vergunning bouwen van 16 twee-onder-één-kapwoningen (OV 20200794/)</meta:user-defined>
    <meta:user-defined meta:name="OVERHEID.PostcodeHuisnummer/OVERHEIDop.postcodeHuisnummer">8561KA 41</meta:user-defined>
    <meta:user-defined meta:name="OVERHEIDop.straatnaam">Noardwâl</meta:user-defined>
    <meta:user-defined meta:name="OVERHEIDop.woonplaats">Balk</meta:user-defined>
    <meta:user-defined meta:name="DCTERMS.W3CDTF/DCTERMS.available">2021-03-10</meta:user-defined>
    <meta:user-defined meta:name="DCTERMS.W3CDTF/OVERHEIDop.jaargang">2021</meta:user-defined>
    <meta:user-defined meta:name="OVERHEIDop.publicationIssue">73022</meta:user-defined>
    <meta:user-defined meta:name="OVERHEIDop.GmbID/DC.identifier">gmb-2021-73022</meta:user-defined>
    <meta:user-defined meta:name="OVERHEIDop.versieInformatie"/>
  </office:meta>
</office:document-meta>
</file>