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en het realiseren van een kleine dakkapel op het rechter dakvlak, Toussaintstraat 34 te Alphen aan den Rijn, V2020/1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straat 34 te Alphen aan den Rijn</text:p>
            <text:p text:style-name="common-al">2406 XP</text:p>
            <text:p text:style-name="common-al">V2020/1074</text:p>
            <text:p text:style-name="common-al">het plaatsen van een dakkapel op het voor- en achtergeveldakvlak en het realiseren van een kleine dakkapel op het rechter dakvlak</text:p>
            <text:p text:style-name="common-al">Datum verleend: 2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1.982 460092.554</meta:user-defined>
    <meta:user-defined meta:name="DC.title">Gemeente Alphen aan den Rijn - verleende omgevingsvergunning: het plaatsen van een dakkapel op het voor- en achtergeveldakvlak en het realiseren van een kleine dakkapel op het rechter dakvlak, Toussaintstraat 34 te Alphen aan den Rijn, V2020/1074</meta:user-defined>
    <meta:user-defined meta:name="OVERHEID.PostcodeHuisnummer/OVERHEIDop.postcodeHuisnummer">2406XP 34</meta:user-defined>
    <meta:user-defined meta:name="OVERHEIDop.straatnaam">Toussaintstraat</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3019</meta:user-defined>
    <meta:user-defined meta:name="OVERHEIDop.GmbID/DC.identifier">gmb-2021-73019</meta:user-defined>
    <meta:user-defined meta:name="OVERHEIDop.versieInformatie"/>
  </office:meta>
</office:document-meta>
</file>