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van der Dussenlaan 12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12, 4271 AP, </text:span>plaatsen nok verhogende dakkapel (OV20210154/5860691); ingekomen op 26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7.432 416025.318</meta:user-defined>
    <meta:user-defined meta:name="DC.title">Gemeente Altena - Aanvraag omgevingsvergunning Dussen: van der Dussenlaan 12, 4271 AP</meta:user-defined>
    <meta:user-defined meta:name="OVERHEID.PostcodeHuisnummer/OVERHEIDop.postcodeHuisnummer">4271AP 12</meta:user-defined>
    <meta:user-defined meta:name="OVERHEIDop.straatnaam">van der Dussenlaan</meta:user-defined>
    <meta:user-defined meta:name="OVERHEIDop.woonplaats">Du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18</meta:user-defined>
    <meta:user-defined meta:name="OVERHEIDop.GmbID/DC.identifier">gmb-2021-73018</meta:user-defined>
    <meta:user-defined meta:name="OVERHEIDop.versieInformatie"/>
  </office:meta>
</office:document-meta>
</file>