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beschoeiing en het realiseren van een insteekhaven, Hoorn 98 te Alphen aan den Rijn, V2020/1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8 te Alphen aan den Rijn</text:p>
            <text:p text:style-name="common-al">2404 HJ</text:p>
            <text:p text:style-name="common-al">V2020/1060</text:p>
            <text:p text:style-name="common-al">het aanpassen van de beschoeiing en het realiseren van een insteekhaven</text:p>
            <text:p text:style-name="common-al">Datum verleend: 26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3.27 461803.626</meta:user-defined>
    <meta:user-defined meta:name="DC.title">Gemeente Alphen aan den Rijn - verleende omgevingsvergunning: het aanpassen van de beschoeiing en het realiseren van een insteekhaven, Hoorn 98 te Alphen aan den Rijn, V2020/1060</meta:user-defined>
    <meta:user-defined meta:name="OVERHEID.PostcodeHuisnummer/OVERHEIDop.postcodeHuisnummer">2404HJ 98</meta:user-defined>
    <meta:user-defined meta:name="OVERHEIDop.straatnaam">Hoorn</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3016</meta:user-defined>
    <meta:user-defined meta:name="OVERHEIDop.GmbID/DC.identifier">gmb-2021-73016</meta:user-defined>
    <meta:user-defined meta:name="OVERHEIDop.versieInformatie"/>
  </office:meta>
</office:document-meta>
</file>