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in de voor- en zijgevel voor kunststof en toevoegen van twee dubbele deuren en ramen in de zijgevel, Gouwestraat 3 te Boskoop, V2021/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3 te Boskoop</text:p>
            <text:p text:style-name="common-al">2771 CG</text:p>
            <text:p text:style-name="common-al">V2021/110</text:p>
            <text:p text:style-name="common-al">het vervangen van kozijnen in de voor- en zijgevel voor kunststof en toevoegen van twee dubbele deuren en ramen in de zijgevel</text:p>
            <text:p text:style-name="common-al">Datum verleend: 26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0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54.7 454213.7</meta:user-defined>
    <meta:user-defined meta:name="DC.title">Gemeente Alphen aan den Rijn - verleende omgevingsvergunning: het vervangen van kozijnen in de voor- en zijgevel voor kunststof en toevoegen van twee dubbele deuren en ramen in de zijgevel, Gouwestraat 3 te Boskoop, V2021/110</meta:user-defined>
    <meta:user-defined meta:name="OVERHEID.PostcodeHuisnummer/OVERHEIDop.postcodeHuisnummer">2771CG 3</meta:user-defined>
    <meta:user-defined meta:name="OVERHEIDop.straatnaam">Gouwestraat</meta:user-defined>
    <meta:user-defined meta:name="OVERHEIDop.woonplaats">Boskoop</meta:user-defined>
    <meta:user-defined meta:name="DCTERMS.W3CDTF/DCTERMS.available">2021-03-10</meta:user-defined>
    <meta:user-defined meta:name="DCTERMS.W3CDTF/OVERHEIDop.jaargang">2021</meta:user-defined>
    <meta:user-defined meta:name="OVERHEIDop.publicationIssue">73015</meta:user-defined>
    <meta:user-defined meta:name="OVERHEIDop.GmbID/DC.identifier">gmb-2021-73015</meta:user-defined>
    <meta:user-defined meta:name="OVERHEIDop.versieInformatie"/>
  </office:meta>
</office:document-meta>
</file>