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kruier te Sint Nicolaasga (Kadestrale aanduiding: LWR02/S/865): verleende vergunning realiseren van  zelfstandige bedrijfsunits (OV 20210060/)</text:p>
      <text:section text:name="zakelijke-mededeling_id1-3-2" text:style-name="zakelijke-mededeling">
        <text:section text:name="zakelijke-mededeling-tekst_id1-3-2-1" text:style-name="zakelijke-mededeling-tekst">
          <text:section text:name="tekst_id1-3-2-1-1" text:style-name="tekst">
            <text:p text:style-name="common-al">Op 04-mar-2021 is een omgevingsvergunning verleend voor deze locatie. Het gaat om het realiseren van  zelfstandige bedrijfsunit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301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1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1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074.992 547756.872</meta:user-defined>
    <meta:user-defined meta:name="DC.title">Bovenkruier te Sint Nicolaasga (Kadestrale aanduiding: LWR02/S/865): verleende vergunning realiseren van  zelfstandige bedrijfsunits (OV 20210060/)</meta:user-defined>
    <meta:user-defined meta:name="OVERHEID.PostcodeHuisnummer/OVERHEIDop.postcodeHuisnummer">8521MH 14</meta:user-defined>
    <meta:user-defined meta:name="OVERHEIDop.straatnaam">Molenkap</meta:user-defined>
    <meta:user-defined meta:name="OVERHEIDop.woonplaats">Sint Nicolaasga</meta:user-defined>
    <meta:user-defined meta:name="DCTERMS.W3CDTF/DCTERMS.available">2021-03-10</meta:user-defined>
    <meta:user-defined meta:name="DCTERMS.W3CDTF/OVERHEIDop.jaargang">2021</meta:user-defined>
    <meta:user-defined meta:name="OVERHEIDop.publicationIssue">73013</meta:user-defined>
    <meta:user-defined meta:name="OVERHEIDop.GmbID/DC.identifier">gmb-2021-73013</meta:user-defined>
    <meta:user-defined meta:name="OVERHEIDop.versieInformatie"/>
  </office:meta>
</office:document-meta>
</file>