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130a (aanvraag exploitatievergunning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 </text:p>
            <text:p text:style-name="common-al"/>
            <text:p text:style-name="common-al">Raadhuisstraat 130a, 4631 NJ Hoogerheide </text:p>
            <text:p text:style-name="common-al">Exploitatievergunning horecabedrijf </text:p>
            <text:p text:style-name="common-al">Ontvangen 3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0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99.793 382113.951</meta:user-defined>
    <meta:user-defined meta:name="DC.title">Hoogerheide - Raadhuisstraat 130a (aanvraag exploitatievergunning horecabedrijf)</meta:user-defined>
    <meta:user-defined meta:name="OVERHEID.PostcodeHuisnummer/OVERHEIDop.postcodeHuisnummer">4631NJ 130</meta:user-defined>
    <meta:user-defined meta:name="OVERHEIDop.straatnaam">Raadhuisstraat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12</meta:user-defined>
    <meta:user-defined meta:name="OVERHEIDop.GmbID/DC.identifier">gmb-2021-73012</meta:user-defined>
    <meta:user-defined meta:name="OVERHEIDop.versieInformatie"/>
  </office:meta>
</office:document-meta>
</file>