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kappen van een boom (Berk), Tarthorst 70 te Alphen aan den Rijn, V2021/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arthorst 70 te Alphen aan den Rijn</text:p>
            <text:p text:style-name="common-al">2402 LN</text:p>
            <text:p text:style-name="common-al">V2021/167</text:p>
            <text:p text:style-name="common-al">het kappen van een boom (berk)</text:p>
            <text:p text:style-name="last-al">Datum indiening: 26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1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1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6.025 462579.495</meta:user-defined>
    <meta:user-defined meta:name="DC.title">Gemeente Alphen aan den Rijn - aanvraag omgevingsvergunning: het kappen van een boom (Berk), Tarthorst 70 te Alphen aan den Rijn, V2021/167</meta:user-defined>
    <meta:user-defined meta:name="OVERHEID.PostcodeHuisnummer/OVERHEIDop.postcodeHuisnummer">2402LN 70</meta:user-defined>
    <meta:user-defined meta:name="OVERHEIDop.straatnaam">Tarthorst</meta:user-defined>
    <meta:user-defined meta:name="OVERHEIDop.woonplaats">Alphen aan den Rij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10</meta:user-defined>
    <meta:user-defined meta:name="OVERHEIDop.GmbID/DC.identifier">gmb-2021-73010</meta:user-defined>
    <meta:user-defined meta:name="OVERHEIDop.versieInformatie"/>
  </office:meta>
</office:document-meta>
</file>