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Gansoyen 5a, 4267 E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Gansoyen 5a, 4267 EW, </text:span>bouwen schuur/garage (OV20210152/5857085); ingekomen op 25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300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0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10.86 414106.244</meta:user-defined>
    <meta:user-defined meta:name="DC.title">Gemeente Altena - Aanvraag omgevingsvergunning Drongelen: Gansoyen 5a, 4267 EW,</meta:user-defined>
    <meta:user-defined meta:name="OVERHEID.PostcodeHuisnummer/OVERHEIDop.postcodeHuisnummer">4267EW 5</meta:user-defined>
    <meta:user-defined meta:name="OVERHEIDop.straatnaam">Gansoyen</meta:user-defined>
    <meta:user-defined meta:name="OVERHEIDop.woonplaats">Drongel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08</meta:user-defined>
    <meta:user-defined meta:name="OVERHEIDop.GmbID/DC.identifier">gmb-2021-73008</meta:user-defined>
    <meta:user-defined meta:name="OVERHEIDop.versieInformatie"/>
  </office:meta>
</office:document-meta>
</file>