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 in de achtertuin, Sokrateslaan 22 te Alphen aan den Rijn, V2021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krateslaan 22 te Alphen aan den Rijn</text:p>
            <text:p text:style-name="common-al">2408 DN</text:p>
            <text:p text:style-name="common-al">V2021/170</text:p>
            <text:p text:style-name="common-al">het plaatsen van een tuinkas in de achtertuin</text:p>
            <text:p text:style-name="last-al">Datum indiening: 2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7.494 458957.508</meta:user-defined>
    <meta:user-defined meta:name="DC.title">Gemeente Alphen aan den Rijn - aanvraag omgevingsvergunning: het plaatsen van een tuinkas in de achtertuin, Sokrateslaan 22 te Alphen aan den Rijn, V2021/170</meta:user-defined>
    <meta:user-defined meta:name="OVERHEID.PostcodeHuisnummer/OVERHEIDop.postcodeHuisnummer">2408DN 22</meta:user-defined>
    <meta:user-defined meta:name="OVERHEIDop.straatnaam">Sokrateslaan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2</meta:user-defined>
    <meta:user-defined meta:name="OVERHEIDop.GmbID/DC.identifier">gmb-2021-73002</meta:user-defined>
    <meta:user-defined meta:name="OVERHEIDop.versieInformatie"/>
  </office:meta>
</office:document-meta>
</file>