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verkoop aan particulieren op het buitenterrein, Paddegat 15 te Boskoop, V2021/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gat 15 te Boskoop</text:p>
            <text:p text:style-name="common-al">2771 WG</text:p>
            <text:p text:style-name="common-al">V2021/171</text:p>
            <text:p text:style-name="common-al">het afwijken van het bestemmingsplan voor verkoop op buitenterrein aan particulieren</text:p>
            <text:p text:style-name="last-al">Datum indiening: 2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09 455992</meta:user-defined>
    <meta:user-defined meta:name="DC.title">Gemeente Alphen aan den Rijn - aanvraag omgevingsvergunning: het afwijken van het bestemmingsplan voor verkoop aan particulieren op het buitenterrein, Paddegat 15 te Boskoop, V2021/171</meta:user-defined>
    <meta:user-defined meta:name="OVERHEID.PostcodeHuisnummer/OVERHEIDop.postcodeHuisnummer">2771WG 15</meta:user-defined>
    <meta:user-defined meta:name="OVERHEIDop.straatnaam">Paddegat</meta:user-defined>
    <meta:user-defined meta:name="OVERHEIDop.woonplaats">Bosk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00</meta:user-defined>
    <meta:user-defined meta:name="OVERHEIDop.GmbID/DC.identifier">gmb-2021-73000</meta:user-defined>
    <meta:user-defined meta:name="OVERHEIDop.versieInformatie"/>
  </office:meta>
</office:document-meta>
</file>