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Groenestein 87 te Alphen aan den Rijn, V2021/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87 te Alphen aan den Rijn</text:p>
            <text:p text:style-name="common-al">2403 JM</text:p>
            <text:p text:style-name="common-al">V2021/172</text:p>
            <text:p text:style-name="common-al">het plaatsen van een dakkapel op het voorgeveldakvlak</text:p>
            <text:p text:style-name="last-al">Datum indiening: 2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66.846 462966.625</meta:user-defined>
    <meta:user-defined meta:name="DC.title">Gemeente Alphen aan den Rijn - aanvraag omgevingsvergunning: het plaatsen van een dakkapel op het voorgeveldakvlak, Groenestein 87 te Alphen aan den Rijn, V2021/172</meta:user-defined>
    <meta:user-defined meta:name="OVERHEID.PostcodeHuisnummer/OVERHEIDop.postcodeHuisnummer">2403JM 87</meta:user-defined>
    <meta:user-defined meta:name="OVERHEIDop.straatnaam">Groenestein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96</meta:user-defined>
    <meta:user-defined meta:name="OVERHEIDop.GmbID/DC.identifier">gmb-2021-72996</meta:user-defined>
    <meta:user-defined meta:name="OVERHEIDop.versieInformatie"/>
  </office:meta>
</office:document-meta>
</file>