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St. Lucasplein (aanvraag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een aanvraag is ontvangen voor: </text:p>
            <text:p text:style-name="common-al"/>
            <text:p text:style-name="common-al">St. Lucasplein te Hoogerheide </text:p>
            <text:p text:style-name="common-al">Het innemen van een standplaats voor het uitvoeren van bevolkingsonderzoek van 26 maart 2021 tot 30 juni 2021 </text:p>
            <text:p text:style-name="common-al">Ontvangen 1 maart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299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0989.554 382625.904</meta:user-defined>
    <meta:user-defined meta:name="DC.title">Hoogerheide - St. Lucasplein (aanvraag standplaatsvergunning)</meta:user-defined>
    <meta:user-defined meta:name="OVERHEID.PostcodeHuisnummer/OVERHEIDop.postcodeHuisnummer">4631LH 23</meta:user-defined>
    <meta:user-defined meta:name="OVERHEIDop.straatnaam">St Lucasplein</meta:user-defined>
    <meta:user-defined meta:name="OVERHEIDop.woonplaats">Hoogerhei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94</meta:user-defined>
    <meta:user-defined meta:name="OVERHEIDop.GmbID/DC.identifier">gmb-2021-72994</meta:user-defined>
    <meta:user-defined meta:name="OVERHEIDop.versieInformatie"/>
  </office:meta>
</office:document-meta>
</file>