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en vergroten van een dakkapel op het voorgeveldakvlak, Braziliëstraat 31 te Alphen aan den Rijn, V2021/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aziliëstraat 31 te Alphen aan den Rijn</text:p>
            <text:p text:style-name="common-al">2408 MC</text:p>
            <text:p text:style-name="common-al">V2021/012</text:p>
            <text:p text:style-name="common-al">het vervangen en vergroten van een dakkapel op het voorgeveldakvlak</text:p>
            <text:p text:style-name="common-al">Datum verleend: 1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99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9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9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08.182 459595.123</meta:user-defined>
    <meta:user-defined meta:name="DC.title">Gemeente Alphen aan den Rijn - verleende omgevingsvergunning: het vervangen en vergroten van een dakkapel op het voorgeveldakvlak, Braziliëstraat 31 te Alphen aan den Rijn, V2021/012</meta:user-defined>
    <meta:user-defined meta:name="OVERHEID.PostcodeHuisnummer/OVERHEIDop.postcodeHuisnummer">2408MC 31</meta:user-defined>
    <meta:user-defined meta:name="OVERHEIDop.straatnaam">Braziliëstraat</meta:user-defined>
    <meta:user-defined meta:name="OVERHEIDop.woonplaats">Alphen aan den Rijn</meta:user-defined>
    <meta:user-defined meta:name="DCTERMS.W3CDTF/DCTERMS.available">2021-03-10</meta:user-defined>
    <meta:user-defined meta:name="DCTERMS.W3CDTF/OVERHEIDop.jaargang">2021</meta:user-defined>
    <meta:user-defined meta:name="OVERHEIDop.publicationIssue">72992</meta:user-defined>
    <meta:user-defined meta:name="OVERHEIDop.GmbID/DC.identifier">gmb-2021-72992</meta:user-defined>
    <meta:user-defined meta:name="OVERHEIDop.versieInformatie"/>
  </office:meta>
</office:document-meta>
</file>